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margin-top="0.125in" style:line-height-at-least="0.1666in"/>
      <style:text-properties style:font-name-asian="標楷體" fo:font-size="16pt" style:font-size-asian="16pt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1.7881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1.4388in"/>
    </style:style>
    <style:style style:name="Table19" style:family="table">
      <style:table-properties style:width="7.1055in" fo:margin-left="0.0194in" table:align="left"/>
    </style:style>
    <style:style style:name="TableRow25" style:family="table-row">
      <style:table-row-properties style:min-row-height="0.316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Row37" style:family="table-row">
      <style:table-row-properties style:min-row-height="0.3166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347in" fo:margin-bottom="0.0347in" fo:line-height="0.1666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166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347in" fo:margin-bottom="0.0347in" fo:line-height="0.1666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47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47in" fo:margin-bottom="0.0347in" fo:line-height="0.1666in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324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2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5" style:parent-style-name="內文" style:family="paragraph">
      <style:paragraph-properties fo:margin-top="0.0347in" fo:margin-bottom="0.0347in" fo:line-height="0.1666in"/>
      <style:text-properties style:font-name-asian="標楷體"/>
    </style:style>
    <style:style style:name="P106" style:parent-style-name="內文" style:family="paragraph">
      <style:paragraph-properties style:snap-to-layout-grid="false" fo:margin-top="0.125in" style:line-height-at-least="0.1666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0.8979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0.8861in"/>
    </style:style>
    <style:style style:name="TableColumn117" style:family="table-column">
      <style:table-column-properties style:column-width="1.0826in"/>
    </style:style>
    <style:style style:name="TableColumn118" style:family="table-column">
      <style:table-column-properties style:column-width="1.0888in"/>
    </style:style>
    <style:style style:name="Table111" style:family="table">
      <style:table-properties style:width="7.1055in" fo:margin-left="0.0076in" table:align="left"/>
    </style:style>
    <style:style style:name="TableRow119" style:family="table-row">
      <style:table-row-properties style:row-height="0.3875in" fo:keep-together="always"/>
    </style:style>
    <style:style style:name="TableCell1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2986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fo:text-align="end" fo:margin-top="0.125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35" style:parent-style-name="內文" style:family="paragraph">
      <style:paragraph-properties fo:text-align="center" fo:margin-top="0.125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0" style:parent-style-name="內文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fo:text-align="center" fo:margin-top="0.125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50" style:family="table-row">
      <style:table-row-properties style:row-height="0.7152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185" style:family="table-row">
      <style:table-row-properties style:min-row-height="0.3937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00" style:family="table-row">
      <style:table-row-properties style:min-row-height="0.3937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15" style:family="table-row">
      <style:table-row-properties style:min-row-height="0.3937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30" style:family="table-row">
      <style:table-row-properties style:min-row-height="0.3937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letter-spacing="-0.011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45" style:family="table-row">
      <style:table-row-properties style:min-row-height="0.4798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260" style:family="table-row">
      <style:table-row-properties style:min-row-height="0.4798in" fo:keep-together="always"/>
    </style:style>
    <style:style style:name="TableCell2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452in" fo:keep-together="always"/>
    </style:style>
    <style:style style:name="TableCell2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6104in" fo:keep-together="always"/>
    </style:style>
    <style:style style:name="TableCell2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center" fo:margin-top="0.125in" fo:line-height="0.2777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1">弘光科技大學物理治療系</text:span><text:span text:style-name="T12">11</text:span><text:span text:style-name="T13">5</text:span><text:span text:style-name="T14">學</text:span><text:span text:style-name="T15">年度</text:span><text:span text:style-name="T16"><text:s/></text:span><text:span text:style-name="T17">臨床實習學生實習成績評估冊</text:span></text:p>
      <text:p text:style-name="P18">ㄧ、個人資料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3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<text:s text:c="4"/>號</text:p>
          </table:table-cell>
          <table:table-cell table:style-name="TableCell32">
            <text:p text:style-name="P33"/>
          </table:table-cell>
          <table:table-cell table:style-name="TableCell34" table:number-rows-spanned="6">
            <text:p text:style-name="P35">相片</text:p>
            <text:p text:style-name="P36">(可用檔案印出)</text:p>
          </table:table-cell>
        </table:table-row>
        <table:table-row table:style-name="TableRow37">
          <table:table-cell table:style-name="TableCell38">
            <text:p text:style-name="P39"><text:span text:style-name="T40">實習單位名稱</text:span><text:span text:style-name="T41">(A1.A2.A3) (C1)</text:span>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>實習期間</text:p>
          </table:table-cell>
          <table:table-cell table:style-name="TableCell47">
            <text:p text:style-name="P48">□A1：115/07/13~115/08/21</text:p>
            <text:p text:style-name="P49">□A2：115/08/24~115/10/02</text:p>
            <text:p text:style-name="P50">□A3：115/10/05~115/11/13</text:p>
            <text:p text:style-name="P51">□C1：115/07/13~115/11/13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實習單位名稱</text:span><text:span text:style-name="T57">(A4.A5.A6) (C2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實習期間</text:p>
          </table:table-cell>
          <table:table-cell table:style-name="TableCell62">
            <text:p text:style-name="P63">□A4：115/11/23~116/01/01</text:p>
            <text:p text:style-name="P64">□A5：116/01/04~116/02/12</text:p>
            <text:p text:style-name="P65">□A6：116/02/22~116/04/02</text:p>
            <text:p text:style-name="P66">□C2：115/11/23~116/04/02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實習單位名稱</text:span><text:span text:style-name="T72">(A7.A8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實習期間</text:p>
          </table:table-cell>
          <table:table-cell table:style-name="TableCell77">
            <text:p text:style-name="P78">□A7：116/04/05~116/05/14</text:p>
            <text:p text:style-name="P79">□A8：116/05/17~116/06/25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實習單位名稱</text:p>
            <text:p text:style-name="P84">(D1)(D2)</text:p>
          </table:table-cell>
          <table:table-cell table:style-name="TableCell85">
            <text:p text:style-name="P86"/>
          </table:table-cell>
          <table:table-cell table:style-name="TableCell87">
            <text:p text:style-name="P88">實習期間</text:p>
          </table:table-cell>
          <table:table-cell table:style-name="TableCell89">
            <text:p text:style-name="P90">□D1：115/07/13~116/04/02</text:p>
            <text:p text:style-name="P91">□D2：115/10/05~116/06/25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實習單位名稱(B1.B2.B3.B4)</text:p>
          </table:table-cell>
          <table:table-cell table:style-name="TableCell96">
            <text:p text:style-name="P97"/>
          </table:table-cell>
          <table:table-cell table:style-name="TableCell98">
            <text:p text:style-name="P99">實習期間</text:p>
          </table:table-cell>
          <table:table-cell table:style-name="TableCell100">
            <text:p text:style-name="P101">□B1：115/07/13~115/10/02</text:p>
            <text:p text:style-name="P102">□B2：115/10/05~116/01/01</text:p>
            <text:p text:style-name="P103">□B3：116/01/04~116/04/02</text:p>
            <text:p text:style-name="P104">□B4：116/04/05~116/06/25</text:p>
          </table:table-cell>
          <table:covered-table-cell>
            <text:p text:style-name="P105"/>
          </table:covered-table-cell>
        </table:table-row>
      </table:table>
      <text:p text:style-name="P106"><text:span text:style-name="T107"><text:s/></text:span><text:span text:style-name="T108">二、</text:span><text:span text:style-name="T109">實習</text:span><text:span text:style-name="T110">成績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3">
            <text:p text:style-name="P121">評分項目</text:p>
            <text:p text:style-name="P122">(依各院評分標準條列)</text:p>
          </table:table-cell>
          <table:table-cell table:style-name="TableCell123" table:number-columns-spanned="6">
            <text:p text:style-name="P124"><text:span text:style-name="T125">實習內涵/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肌肉骨骼系統物理治療</text:p>
            <text:p text:style-name="P130"><text:span text:style-name="T131"><text:s text:c="7"/></text:span><text:span text:style-name="T132">小時</text:span></text:p>
          </table:table-cell>
          <table:table-cell table:style-name="TableCell133" table:number-rows-spanned="2">
            <text:p text:style-name="P134">神經系統物理治療</text:p>
            <text:p text:style-name="P135"><text:span text:style-name="T136"><text:s text:c="7"/></text:span><text:span text:style-name="T137">小時</text:span></text:p>
          </table:table-cell>
          <table:table-cell table:style-name="TableCell138" table:number-rows-spanned="2">
            <text:p text:style-name="P139">呼吸循環系統物理治療（含床邊物理治療）</text:p>
            <text:p text:style-name="P140"><text:span text:style-name="T141"><text:s text:c="7"/></text:span><text:span text:style-name="T142">小時</text:span></text:p>
          </table:table-cell>
          <table:table-cell table:style-name="TableCell143" table:number-rows-spanned="2">
            <text:p text:style-name="P144">小兒物理治療</text:p>
            <text:p text:style-name="P145"><text:span text:style-name="T146"><text:s text:c="7"/></text:span><text:span text:style-name="T147">小時</text:span></text:p>
          </table:table-cell>
          <table:table-cell table:style-name="TableCell148" table:number-columns-spanned="2">
            <text:p text:style-name="P149">其他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(請寫站別名稱)</text:span></text:p>
            <text:p text:style-name="P159"/>
            <text:p text:style-name="P160"><text:span text:style-name="T161"><text:s text:c="7"/></text:span><text:span text:style-name="T162">小時</text:span></text:p>
          </table:table-cell>
          <table:table-cell table:style-name="TableCell163">
            <text:p text:style-name="P164"><text:span text:style-name="T165">(請寫站別名稱)</text:span></text:p>
            <text:p text:style-name="P166"/>
            <text:p text:style-name="P167"><text:span text:style-name="T168"><text:s text:c="7"/></text:span><text:span text:style-name="T169">小時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各站分數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平均分數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<text:span text:style-name="T267">排 <text:s/>名</text:span></text:p>
          </table:table-cell>
          <table:table-cell table:style-name="TableCell268" table:number-columns-spanned="2">
            <text:p text:style-name="P269">/</text:p>
          </table:table-cell>
          <table:covered-table-cell/>
        </table:table-row>
        <table:table-row table:style-name="TableRow270">
          <table:table-cell table:style-name="TableCell271">
            <text:p text:style-name="P272">評 <text:s text:c="3"/>語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備註</text:p>
          </table:table-cell>
          <table:table-cell table:style-name="TableCell278" table:number-columns-spanned="6">
            <text:p text:style-name="P279"><text:span text:style-name="T280">□</text:span><text:span text:style-name="T281">因請假未能於實習期間補齊實習時數，故於 <text:s text:c="2"/>年 <text:s text:c="2"/>月 <text:s text:c="2"/>日，完成實習。</text:span></text:p>
            <text:p text:style-name="P282"><text:span text:style-name="T283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實習指導教師簽章(職章)：</text:span><text:span text:style-name="T28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 style:auto-update="true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 style:auto-update="true">
      <style:paragraph-properties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 style:auto-update="true">
      <style:paragraph-properties fo:margin-left="1in" fo:text-indent="0.6944in">
        <style:tab-stops/>
      </style:paragraph-properties>
      <style:text-properties style:font-name-asian="標楷體" fo:hyphenate="false"/>
    </style:style>
    <style:style style:name="內文Web" style:display-name="內文 (Web)" style:family="paragraph" style:parent-style-name="內文" style:auto-update="true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 style:auto-update="true"/>
    <style:style style:name="超連結" style:display-name="超連結" style:family="text" style:auto-update="true">
      <style:text-properties fo:color="#0000FF" style:text-underline-type="single" style:text-underline-style="solid" style:text-underline-width="auto" style:text-underline-mode="continuous"/>
    </style:style>
    <style:style style:name="結語字元" style:display-name="結語 字元" style:family="text" style:auto-update="true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486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23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FM-20130-012 <text:s/></text:span><text:span text:style-name="T4">表單修訂日期</text:span><text:span text:style-name="T5">：</text:span><text:span text:style-name="T6">1</text:span><text:span text:style-name="T7">02.07.23</text:span><text:span text:style-name="T8"><text:s/></text:span><text:span text:style-name="T9">保存期限</text:span><text:span text:style-name="T10">：四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 學生於實習期間應明瞭及遵行各實習醫院之各項規則。</dc:title>
    <meta:initial-creator>弘光</meta:initial-creator>
    <dc:creator>ktwu1017</dc:creator>
    <meta:creation-date>2026-05-05T05:48:00Z</meta:creation-date>
    <dc:date>2026-05-05T05:48:00Z</dc:date>
    <meta:print-date>2012-11-08T00:40:00Z</meta:print-date>
    <meta:template xlink:href="Normal" xlink:type="simple"/>
    <meta:editing-cycles>2</meta:editing-cycles>
    <meta:editing-duration>PT0S</meta:editing-duration>
    <meta:user-defined meta:name="KSOProductBuildVer">2052-12.1.0.16399</meta:user-defined>
    <meta:user-defined meta:name="ICV">461EF88C0A46421EA333972057704586_13</meta:user-defined>
    <meta:document-statistic meta:page-count="1" meta:paragraph-count="1" meta:word-count="136" meta:character-count="911" meta:row-count="6" meta:non-whitespace-character-count="776"/>
  </office:meta>
</office:document-meta>
</file>