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7368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694in"/>
    </style:style>
    <style:style style:name="Table5" style:family="table">
      <style:table-properties style:width="7.0652in" fo:margin-left="0in" table:align="center"/>
    </style:style>
    <style:style style:name="TableRow15" style:family="table-row">
      <style:table-row-properties style:min-row-height="0.375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08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083in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98" style:family="table-row">
      <style:table-row-properties style:min-row-height="0.281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1" style:family="table-row">
      <style:table-row-properties style:min-row-height="0.709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list-style-name="LFO1" style:family="paragraph">
      <style:paragraph-properties fo:line-height="0.1666in"/>
      <style:text-properties style:font-name-asian="標楷體"/>
    </style:style>
    <style:style style:name="P125" style:parent-style-name="內文" style:list-style-name="LFO1" style:family="paragraph">
      <style:paragraph-properties fo:line-height="0.1666in"/>
      <style:text-properties style:font-name-asian="標楷體"/>
    </style:style>
    <style:style style:name="P126" style:parent-style-name="內文" style:list-style-name="LFO1" style:family="paragraph">
      <style:paragraph-properties fo:line-height="0.1666in"/>
      <style:text-properties style:font-name-asian="標楷體"/>
    </style:style>
    <style:style style:name="P127" style:parent-style-name="內文" style:list-style-name="LFO1" style:family="paragraph">
      <style:paragraph-properties fo:line-height="0.1666in"/>
      <style:text-properties style:font-name-asian="標楷體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3.4368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弘光科技大學物理治療系</text:span><text:span text:style-name="T3">114</text:span><text:span text:style-name="T4">年度臨床實習學生自傳及實習計劃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<text:s text:c="4"/>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4">
            <text:p text:style-name="P29">相片</text:p>
            <text:p text:style-name="P30">(可用檔案印出)</text:p>
          </table:table-cell>
        </table:table-row>
        <table:table-row table:style-name="TableRow31">
          <table:table-cell table:style-name="TableCell32" table:number-rows-spanned="2">
            <text:p text:style-name="P33">永久住址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親屬電話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關係：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電話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日：</text:p>
            <text:p text:style-name="P59">夜：</text:p>
            <text:p text:style-name="P60">手機：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實習單位名稱</text:span><text:span text:style-name="T66">(A1.A2.A3) (C1)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實習期間</text:p>
          </table:table-cell>
          <table:table-cell table:style-name="TableCell71" table:number-columns-spanned="3">
            <text:p text:style-name="P72">□A1：114/07/14~114/08/22</text:p>
            <text:p text:style-name="P73">□A2：114/08/25~114/10/03</text:p>
            <text:p text:style-name="P74">□A3：114/10/06~114/11/14</text:p>
            <text:p text:style-name="P75">□C1：114/07/14~114/11/14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單位名稱(A4.A5.A6) (C2)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□A4：114/11/24~115/01/02</text:p>
            <text:p text:style-name="P85">□A5：115/01/05~115/02/13</text:p>
            <text:p text:style-name="P86">□A6：115/02/23~115/04/03</text:p>
            <text:p text:style-name="P87">□C2：114/11/24~115/04/03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單位名稱(A7.A8)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實習期間</text:p>
          </table:table-cell>
          <table:table-cell table:style-name="TableCell95" table:number-columns-spanned="3">
            <text:p text:style-name="P96">□A7：115/04/06~115/05/15</text:p>
            <text:p text:style-name="P97">□A8：115/05/18~115/06/26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單位名稱</text:p>
            <text:p text:style-name="P101">(D1)(D2)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實習期間</text:p>
          </table:table-cell>
          <table:table-cell table:style-name="TableCell106" table:number-columns-spanned="3">
            <text:p text:style-name="P107">□D1：114/07/14~115/04/03</text:p>
            <text:p text:style-name="P108">□D2：114/10/06~115/06/26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單位名稱(B1.B2.B3.B4)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實習期間</text:p>
          </table:table-cell>
          <table:table-cell table:style-name="TableCell116" table:number-columns-spanned="3">
            <text:p text:style-name="P117">□B1：114/07/14~114/10/03</text:p>
            <text:p text:style-name="P118">□B2：114/10/06~115/01/02</text:p>
            <text:p text:style-name="P119">□B3：115/01/05~115/04/03</text:p>
            <text:p text:style-name="P120">□B4：115/04/06~115/06/26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說明：本自傳及實習計劃請包含下列各項內容</text:p>
            <text:list text:style-name="LFO1" text:continue-numbering="true">
              <text:list-item>
                <text:p text:style-name="P124">家庭生活</text:p>
              </text:list-item>
              <text:list-item>
                <text:p text:style-name="P125">求學經過</text:p>
              </text:list-item>
              <text:list-item>
                <text:p text:style-name="P126">實習期間希望學習到的知識或技術</text:p>
              </text:list-item>
              <text:list-item>
                <text:p text:style-name="P127">實習期間的個人讀書計畫</text:p>
              </text:list-item>
            </text:list>
            <text:p text:style-name="P128"><text:span text:style-name="T129">註：本表格式如不敷使用時，可至</text:span><text:span text:style-name="T130">系網</text:span><text:span text:style-name="T131">-</text:span><text:span text:style-name="T132">臨床實習網頁</text:span><text:span text:style-name="T133">-</text:span><text:span text:style-name="T134">表單下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技術學院 物理治療系 臨床實習學生實習計劃書</dc:title>
    <meta:initial-creator>CLASS</meta:initial-creator>
    <dc:creator>物治系吳光婷</dc:creator>
    <meta:creation-date>2025-03-12T04:28:00Z</meta:creation-date>
    <dc:date>2025-03-12T04:28:00Z</dc:date>
    <meta:print-date>2008-05-13T01:47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CFD494DFA0FB4B898E95ED3FB8D71885_13</meta:user-defined>
    <meta:document-statistic meta:page-count="1" meta:paragraph-count="1" meta:word-count="110" meta:character-count="742" meta:row-count="5" meta:non-whitespace-character-count="633"/>
  </office:meta>
</office:document-meta>
</file>