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vg:panose-1="2 11 6 4 3 5 4 4 2 4"/>
    <style:font-face style:name="Calisto MT" svg:font-family="Calisto MT" style:font-family-generic="roman" style:font-pitch="variable" svg:panose-1="2 4 6 3 5 5 5 3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end" fo:line-height="0.2222in"/>
      <style:text-properties style:font-name="Calisto MT" style:font-name-asian="標楷體" style:font-name-complex="Calisto MT"/>
    </style:style>
    <style:style style:name="TableColumn16" style:family="table-column">
      <style:table-column-properties style:column-width="1.1673in"/>
    </style:style>
    <style:style style:name="TableColumn17" style:family="table-column">
      <style:table-column-properties style:column-width="0.4583in"/>
    </style:style>
    <style:style style:name="TableColumn18" style:family="table-column">
      <style:table-column-properties style:column-width="0.2652in"/>
    </style:style>
    <style:style style:name="TableColumn19" style:family="table-column">
      <style:table-column-properties style:column-width="0.1611in"/>
    </style:style>
    <style:style style:name="TableColumn20" style:family="table-column">
      <style:table-column-properties style:column-width="0.4131in"/>
    </style:style>
    <style:style style:name="TableColumn21" style:family="table-column">
      <style:table-column-properties style:column-width="0.0083in"/>
    </style:style>
    <style:style style:name="TableColumn22" style:family="table-column">
      <style:table-column-properties style:column-width="0.1423in"/>
    </style:style>
    <style:style style:name="TableColumn23" style:family="table-column">
      <style:table-column-properties style:column-width="0.2993in"/>
    </style:style>
    <style:style style:name="TableColumn24" style:family="table-column">
      <style:table-column-properties style:column-width="0.3326in"/>
    </style:style>
    <style:style style:name="TableColumn25" style:family="table-column">
      <style:table-column-properties style:column-width="0.2534in"/>
    </style:style>
    <style:style style:name="TableColumn26" style:family="table-column">
      <style:table-column-properties style:column-width="0.0131in"/>
    </style:style>
    <style:style style:name="TableColumn27" style:family="table-column">
      <style:table-column-properties style:column-width="0.1763in"/>
    </style:style>
    <style:style style:name="TableColumn28" style:family="table-column">
      <style:table-column-properties style:column-width="0.0722in"/>
    </style:style>
    <style:style style:name="TableColumn29" style:family="table-column">
      <style:table-column-properties style:column-width="0.2118in"/>
    </style:style>
    <style:style style:name="TableColumn30" style:family="table-column">
      <style:table-column-properties style:column-width="0.2625in"/>
    </style:style>
    <style:style style:name="TableColumn31" style:family="table-column">
      <style:table-column-properties style:column-width="0.1159in"/>
    </style:style>
    <style:style style:name="TableColumn32" style:family="table-column">
      <style:table-column-properties style:column-width="0.2736in"/>
    </style:style>
    <style:style style:name="TableColumn33" style:family="table-column">
      <style:table-column-properties style:column-width="0.0583in"/>
    </style:style>
    <style:style style:name="TableColumn34" style:family="table-column">
      <style:table-column-properties style:column-width="0.3756in"/>
    </style:style>
    <style:style style:name="TableColumn35" style:family="table-column">
      <style:table-column-properties style:column-width="0.018in"/>
    </style:style>
    <style:style style:name="TableColumn36" style:family="table-column">
      <style:table-column-properties style:column-width="0.0201in"/>
    </style:style>
    <style:style style:name="TableColumn37" style:family="table-column">
      <style:table-column-properties style:column-width="0.0138in"/>
    </style:style>
    <style:style style:name="TableColumn38" style:family="table-column">
      <style:table-column-properties style:column-width="0.059in"/>
    </style:style>
    <style:style style:name="TableColumn39" style:family="table-column">
      <style:table-column-properties style:column-width="0.4583in"/>
    </style:style>
    <style:style style:name="TableColumn40" style:family="table-column">
      <style:table-column-properties style:column-width="0.3208in"/>
    </style:style>
    <style:style style:name="TableColumn41" style:family="table-column">
      <style:table-column-properties style:column-width="0.0076in"/>
    </style:style>
    <style:style style:name="TableColumn42" style:family="table-column">
      <style:table-column-properties style:column-width="0.1333in"/>
    </style:style>
    <style:style style:name="TableColumn43" style:family="table-column">
      <style:table-column-properties style:column-width="0.2666in"/>
    </style:style>
    <style:style style:name="TableColumn44" style:family="table-column">
      <style:table-column-properties style:column-width="0.1291in"/>
    </style:style>
    <style:style style:name="TableColumn45" style:family="table-column">
      <style:table-column-properties style:column-width="0.1458in"/>
    </style:style>
    <style:style style:name="TableColumn46" style:family="table-column">
      <style:table-column-properties style:column-width="0.0097in"/>
    </style:style>
    <style:style style:name="TableColumn47" style:family="table-column">
      <style:table-column-properties style:column-width="0.1423in"/>
    </style:style>
    <style:style style:name="TableColumn48" style:family="table-column">
      <style:table-column-properties style:column-width="0.0479in"/>
    </style:style>
    <style:style style:name="TableColumn49" style:family="table-column">
      <style:table-column-properties style:column-width="0.2763in"/>
    </style:style>
    <style:style style:name="TableColumn50" style:family="table-column">
      <style:table-column-properties style:column-width="0.5486in"/>
    </style:style>
    <style:style style:name="Table15" style:family="table">
      <style:table-properties style:width="7.659in" fo:margin-left="0in" table:align="center"/>
    </style:style>
    <style:style style:name="TableRow51" style:family="table-row">
      <style:table-row-properties style:min-row-height="0.1965in" fo:keep-together="always"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5E0B3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1388in"/>
    </style:style>
    <style:style style:name="T54" style:parent-style-name="預設段落字型" style:family="text"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1319in" fo:keep-together="always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388in" fo:margin-left="0.1388in" fo:text-indent="-0.1388in">
        <style:tab-stops/>
      </style:paragraph-properties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1388in"/>
      <style:text-properties style:font-name="Calisto MT" style:font-name-asian="標楷體" style:font-name-complex="Calisto MT" fo:font-size="10pt" style:font-size-asian="10pt" style:font-size-complex="10pt"/>
    </style:style>
    <style:style style:name="TableCell6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388in"/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1388in"/>
      <style:text-properties style:font-name="Calisto MT" style:font-name-asian="標楷體" style:font-name-complex="Calisto MT" fo:font-size="10pt" style:font-size-asian="10pt" style:font-size-complex="10pt"/>
    </style:style>
    <style:style style:name="P67" style:parent-style-name="內文" style:family="paragraph">
      <style:paragraph-properties style:snap-to-layout-grid="false" fo:text-align="justify" fo:line-height="0.1388in"/>
    </style:style>
    <style:style style:name="T68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69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70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71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72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73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74" style:parent-style-name="預設段落字型" style:family="text">
      <style:text-properties style:font-name="Calisto MT" style:font-name-asian="標楷體" style:font-name-complex="Calisto MT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437in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388in" fo:margin-left="0.1388in" fo:text-indent="-0.1388in">
        <style:tab-stops/>
      </style:paragraph-properties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1388in"/>
      <style:text-properties style:font-name="Calisto MT" style:font-name-asian="標楷體" style:font-name-complex="Calisto MT" fo:font-size="10pt" style:font-size-asian="10pt" style:font-size-complex="10pt"/>
    </style:style>
    <style:style style:name="TableCell8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388in"/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1388in"/>
      <style:text-properties style:font-name="Calisto MT" style:font-name-asian="標楷體" style:font-name-complex="Calisto MT" fo:font-size="10pt" style:font-size-asian="10pt" style:font-size-complex="10pt"/>
    </style:style>
    <style:style style:name="TableRow84" style:family="table-row">
      <style:table-row-properties style:min-row-height="0.225in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388in" fo:margin-left="0.1388in" fo:text-indent="-0.1388in">
        <style:tab-stops/>
      </style:paragraph-properties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1388in"/>
      <style:text-properties style:font-name="Calisto MT" style:font-name-asian="標楷體" style:font-name-complex="Calisto MT" fo:font-size="10pt" style:font-size-asian="10pt" style:font-size-complex="10pt"/>
    </style:style>
    <style:style style:name="TableCell8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388in"/>
    </style:style>
    <style:style style:name="T91" style:parent-style-name="預設段落字型" style:family="text"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388in"/>
      <style:text-properties style:font-name="Calisto MT" style:font-name-asian="標楷體" style:font-name-complex="Calisto MT" fo:font-size="10pt" style:font-size-asian="10pt" style:font-size-complex="10pt"/>
    </style:style>
    <style:style style:name="TableCell9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388in"/>
    </style:style>
    <style:style style:name="T96" style:parent-style-name="預設段落字型" style:family="text"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1388in"/>
      <style:text-properties style:font-name="Calisto MT" style:font-name-asian="標楷體" style:font-name-complex="Calisto MT" fo:font-size="10pt" style:font-size-asian="10pt" style:font-size-complex="10pt"/>
    </style:style>
    <style:style style:name="TableCell9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388in"/>
    </style:style>
    <style:style style:name="T101" style:parent-style-name="預設段落字型" style:family="text"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1388in"/>
      <style:text-properties style:font-name="Calisto MT" style:font-name-asian="標楷體" style:font-name-complex="Calisto MT" fo:font-size="10pt" style:font-size-asian="10pt" style:font-size-complex="10pt"/>
    </style:style>
    <style:style style:name="TableRow104" style:family="table-row">
      <style:table-row-properties style:min-row-height="0.8458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527in"/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fo:line-height="0.1527in"/>
    </style:style>
    <style:style style:name="T110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111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112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113" style:parent-style-name="預設段落字型" style:family="text">
      <style:text-properties style:font-name="Calisto MT" style:font-name-asian="標楷體" style:font-name-complex="Calisto MT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115" style:parent-style-name="預設段落字型" style:family="text">
      <style:text-properties style:font-name="Calisto MT" style:font-name-asian="標楷體" style:font-name-complex="Calisto MT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117" style:parent-style-name="預設段落字型" style:family="text">
      <style:text-properties style:font-name="Calisto MT" style:font-name-asian="標楷體" style:font-name-complex="Calisto MT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119" style:parent-style-name="預設段落字型" style:family="text">
      <style:text-properties style:font-name="Calisto MT" style:font-name-asian="標楷體" style:font-name-complex="Calisto MT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align="justify" fo:line-height="0.1527in"/>
    </style:style>
    <style:style style:name="T121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122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123" style:parent-style-name="預設段落字型" style:family="text">
      <style:text-properties style:font-name="Calisto MT" style:font-name-asian="標楷體" style:font-name-complex="Calisto MT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text-align="justify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P125" style:parent-style-name="內文" style:family="paragraph">
      <style:paragraph-properties style:snap-to-layout-grid="false" fo:line-height="0.1527in"/>
    </style:style>
    <style:style style:name="T126" style:parent-style-name="預設段落字型" style:family="text">
      <style:text-properties style:font-name="Calisto MT" style:font-name-asian="標楷體" style:font-name-complex="Calisto MT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1576in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527in"/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 fo:line-height="0.1527in"/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1527in"/>
    </style:style>
    <style:style style:name="T133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134" style:parent-style-name="預設段落字型" style:family="text">
      <style:text-properties style:font-name="Calisto MT" style:font-name-asian="標楷體" style:font-name-complex="Calisto MT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136" style:parent-style-name="預設段落字型" style:family="text">
      <style:text-properties style:font-name="Calisto MT" style:font-name-asian="標楷體" style:font-name-complex="Calisto MT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138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139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140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141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142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Row143" style:family="table-row">
      <style:table-row-properties style:min-row-height="0.1576in" fo:keep-together="always"/>
    </style:style>
    <style:style style:name="P144" style:parent-style-name="內文" style:family="paragraph">
      <style:paragraph-properties style:snap-to-layout-grid="false" fo:text-align="center" fo:line-height="0.1527in"/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153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Row155" style:family="table-row">
      <style:table-row-properties style:min-row-height="0.1576in" fo:keep-together="always"/>
    </style:style>
    <style:style style:name="P156" style:parent-style-name="內文" style:family="paragraph">
      <style:paragraph-properties style:snap-to-layout-grid="false" fo:text-align="center" fo:line-height="0.1527in"/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165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Row167" style:family="table-row">
      <style:table-row-properties style:min-row-height="0.1576in" fo:keep-together="always"/>
    </style:style>
    <style:style style:name="P168" style:parent-style-name="內文" style:family="paragraph">
      <style:paragraph-properties style:snap-to-layout-grid="false" fo:text-align="center" fo:line-height="0.1527in"/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177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Row179" style:family="table-row">
      <style:table-row-properties style:min-row-height="0.0625in" fo:keep-together="always"/>
    </style:style>
    <style:style style:name="P180" style:parent-style-name="內文" style:family="paragraph">
      <style:paragraph-properties style:snap-to-layout-grid="false" fo:text-align="center" fo:line-height="0.1527in"/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Row191" style:family="table-row">
      <style:table-row-properties style:min-row-height="0.1576in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527in"/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Row196" style:family="table-row">
      <style:table-row-properties style:min-row-height="0.1576in" fo:keep-together="always"/>
    </style:style>
    <style:style style:name="P197" style:parent-style-name="內文" style:family="paragraph">
      <style:paragraph-properties style:snap-to-layout-grid="false" fo:text-align="center" fo:line-height="0.1527in"/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212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Row214" style:family="table-row">
      <style:table-row-properties style:min-row-height="0.1576in" fo:keep-together="always"/>
    </style:style>
    <style:style style:name="P215" style:parent-style-name="內文" style:family="paragraph">
      <style:paragraph-properties style:snap-to-layout-grid="false" fo:text-align="center" fo:line-height="0.1527in"/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1527in" fo:margin-left="0.1388in" fo:text-indent="-0.1388in">
        <style:tab-stops/>
      </style:paragraph-properties>
      <style:text-properties style:font-name="Calisto MT" style:font-name-asian="標楷體" style:font-name-complex="Calisto MT" fo:font-size="10pt" style:font-size-asian="10pt" style:font-size-complex="10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1527in" fo:margin-left="0.1388in" fo:text-indent="-0.1388in">
        <style:tab-stops/>
      </style:paragraph-properties>
      <style:text-properties style:font-name="Calisto MT" style:font-name-asian="標楷體" style:font-name-complex="Calisto MT" fo:font-size="10pt" style:font-size-asian="10pt" style:font-size-complex="10pt"/>
    </style:style>
    <style:style style:name="TableCell230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Row232" style:family="table-row">
      <style:table-row-properties style:min-row-height="0.1576in" fo:keep-together="always"/>
    </style:style>
    <style:style style:name="P233" style:parent-style-name="內文" style:family="paragraph">
      <style:paragraph-properties style:snap-to-layout-grid="false" fo:text-align="center" fo:line-height="0.1527in"/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Row240" style:family="table-row">
      <style:table-row-properties style:min-row-height="0.1576in" fo:keep-together="always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527in"/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2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2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2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2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2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2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1527in" fo:margin-left="0.1388in" fo:text-indent="-0.1388in">
        <style:tab-stops/>
      </style:paragraph-properties>
      <style:text-properties style:font-name="Calisto MT" style:font-name-asian="標楷體" style:font-name-complex="Calisto MT" fo:font-size="10pt" style:font-size-asian="10pt" style:font-size-complex="10pt"/>
    </style:style>
    <style:style style:name="TableCell257" style:family="table-cell">
      <style:table-cell-properties fo:border-top="0.0069in solid #000000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Row259" style:family="table-row">
      <style:table-row-properties style:min-row-height="0.1576in" fo:keep-together="always"/>
    </style:style>
    <style:style style:name="P260" style:parent-style-name="內文" style:family="paragraph">
      <style:paragraph-properties style:snap-to-layout-grid="false" fo:text-align="center" fo:line-height="0.1527in"/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 fo:line-height="0.1527in" fo:margin-left="0.1388in" fo:text-indent="-0.1388in">
        <style:tab-stops/>
      </style:paragraph-properties>
      <style:text-properties style:font-name="Calisto MT" style:font-name-asian="標楷體" style:font-name-complex="Calisto MT" fo:font-size="10pt" style:font-size-asian="10pt" style:font-size-complex="10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1527in" fo:margin-left="0.1388in" fo:text-indent="-0.1388in">
        <style:tab-stops/>
      </style:paragraph-properties>
      <style:text-properties style:font-name="Calisto MT" style:font-name-asian="標楷體" style:font-name-complex="Calisto MT" fo:font-size="10pt" style:font-size-asian="10pt" style:font-size-complex="10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 fo:line-height="0.1527in" fo:margin-left="0.1388in" fo:text-indent="-0.1388in">
        <style:tab-stops/>
      </style:paragraph-properties>
      <style:text-properties style:font-name="Calisto MT" style:font-name-asian="標楷體" style:font-name-complex="Calisto MT" fo:font-size="10pt" style:font-size-asian="10pt" style:font-size-complex="10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1527in" fo:margin-left="0.1388in" fo:text-indent="-0.1388in">
        <style:tab-stops/>
      </style:paragraph-properties>
      <style:text-properties style:font-name="Calisto MT" style:font-name-asian="標楷體" style:font-name-complex="Calisto MT" fo:font-size="10pt" style:font-size-asian="10pt" style:font-size-complex="10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 fo:line-height="0.1527in" fo:margin-left="0.1388in" fo:text-indent="-0.1388in">
        <style:tab-stops/>
      </style:paragraph-properties>
      <style:text-properties style:font-name="Calisto MT" style:font-name-asian="標楷體" style:font-name-complex="Calisto MT" fo:font-size="10pt" style:font-size-asian="10pt" style:font-size-complex="10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1527in" fo:margin-left="0.1388in" fo:text-indent="-0.1388in">
        <style:tab-stops/>
      </style:paragraph-properties>
      <style:text-properties style:font-name="Calisto MT" style:font-name-asian="標楷體" style:font-name-complex="Calisto MT" fo:font-size="10pt" style:font-size-asian="10pt" style:font-size-complex="10pt"/>
    </style:style>
    <style:style style:name="TableCell275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 fo:line-height="0.1527in" fo:margin-left="0.1388in" fo:text-indent="-0.1388in">
        <style:tab-stops/>
      </style:paragraph-properties>
      <style:text-properties style:font-name="Calisto MT" style:font-name-asian="標楷體" style:font-name-complex="Calisto MT" fo:font-size="10pt" style:font-size-asian="10pt" style:font-size-complex="10pt"/>
    </style:style>
    <style:style style:name="TableRow277" style:family="table-row">
      <style:table-row-properties style:min-row-height="0.1576in" fo:keep-together="always"/>
    </style:style>
    <style:style style:name="P278" style:parent-style-name="內文" style:family="paragraph">
      <style:paragraph-properties style:snap-to-layout-grid="false" fo:text-align="center" fo:line-height="0.1527in"/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0.1527in" fo:margin-left="0.1388in" fo:text-indent="-0.1388in">
        <style:tab-stops/>
      </style:paragraph-properties>
      <style:text-properties style:font-name="Calisto MT" style:font-name-asian="標楷體" style:font-name-complex="Calisto MT" fo:font-size="10pt" style:font-size-asian="10pt" style:font-size-complex="10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283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Row285" style:family="table-row">
      <style:table-row-properties style:min-row-height="0.1576in" fo:keep-together="always"/>
    </style:style>
    <style:style style:name="P286" style:parent-style-name="內文" style:family="paragraph">
      <style:paragraph-properties style:snap-to-layout-grid="false" fo:text-align="center" fo:line-height="0.1527in"/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1527in"/>
    </style:style>
    <style:style style:name="T289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290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291" style:parent-style-name="預設段落字型" style:family="text">
      <style:text-properties style:font-name="Calisto MT" style:font-name-asian="標楷體" style:font-name-complex="Calisto MT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Row297" style:family="table-row">
      <style:table-row-properties style:min-row-height="0.1576in" fo:keep-together="always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527in"/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30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3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30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30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310" style:family="table-cell">
      <style:table-cell-properties fo:border-top="0.0069in solid #000000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Row312" style:family="table-row">
      <style:table-row-properties style:min-row-height="0.1576in" fo:keep-together="always"/>
    </style:style>
    <style:style style:name="P313" style:parent-style-name="內文" style:family="paragraph">
      <style:paragraph-properties style:snap-to-layout-grid="false" fo:line-height="0.1527in" fo:margin-left="0.0694in" fo:text-indent="-0.0694in">
        <style:tab-stops/>
      </style:paragraph-properties>
      <style:text-properties style:font-name="Calisto MT" style:font-name-asian="標楷體" style:font-name-complex="Calisto MT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324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Row326" style:family="table-row">
      <style:table-row-properties style:min-row-height="0.1576in" fo:keep-together="always"/>
    </style:style>
    <style:style style:name="P327" style:parent-style-name="內文" style:family="paragraph">
      <style:paragraph-properties style:snap-to-layout-grid="false" fo:line-height="0.1527in" fo:margin-left="0.0694in" fo:text-indent="-0.0694in">
        <style:tab-stops/>
      </style:paragraph-properties>
      <style:text-properties style:font-name="Calisto MT" style:font-name-asian="標楷體" style:font-name-complex="Calisto MT"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line-height="0.1527in" fo:margin-left="0.2083in" fo:text-indent="-0.2083in">
        <style:tab-stops/>
      </style:paragraph-properties>
      <style:text-properties style:font-name="Calisto MT" style:font-name-asian="標楷體" style:font-name-complex="Calisto MT" fo:font-size="10pt" style:font-size-asian="10pt" style:font-size-complex="10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338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Row340" style:family="table-row">
      <style:table-row-properties style:min-row-height="0.0625in" fo:keep-together="always"/>
    </style:style>
    <style:style style:name="P341" style:parent-style-name="內文" style:family="paragraph">
      <style:paragraph-properties style:snap-to-layout-grid="false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Row354" style:family="table-row">
      <style:table-row-properties style:min-row-height="0.2361in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1527in"/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TableRow359" style:family="table-row">
      <style:table-row-properties style:min-row-height="0.2284in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1527in"/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0.1527in"/>
    </style:style>
    <style:style style:name="T364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365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366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367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368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369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370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371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372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373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374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375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376" style:parent-style-name="預設段落字型" style:family="text">
      <style:text-properties style:font-name="Calisto MT" style:font-name-asian="標楷體" style:font-name-complex="Calisto MT" fo:font-size="10pt" style:font-size-asian="10pt" style:font-size-complex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Row378" style:family="table-row">
      <style:table-row-properties style:min-row-height="0.0625in"/>
    </style:style>
    <style:style style:name="TableCell37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1388in"/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1388in"/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line-height="0.1388in"/>
      <style:text-properties style:font-name="Calisto MT" style:font-name-asian="標楷體" style:font-name-complex="Calisto MT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1388in"/>
    </style:style>
    <style:style style:name="T387" style:parent-style-name="預設段落字型" style:family="text"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ableCell388" style:family="table-cell">
      <style:table-cell-properties fo:border-top="0.0069in solid #000000" fo:border-left="none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line-height="0.1388in"/>
      <style:text-properties style:font-name="Calisto MT" style:font-name-asian="標楷體" style:font-name-complex="Calisto MT" fo:font-size="10pt" style:font-size-asian="10pt" style:font-size-complex="10pt"/>
    </style:style>
    <style:style style:name="P390" style:parent-style-name="內文" style:family="paragraph">
      <style:paragraph-properties style:snap-to-layout-grid="false" fo:text-align="justify" fo:line-height="0.1388in"/>
    </style:style>
    <style:style style:name="T391" style:parent-style-name="預設段落字型" style:family="text">
      <style:text-properties style:font-name="Calisto MT" style:font-name-asian="標楷體" style:font-name-complex="Calisto MT" fo:font-size="10pt" style:font-size-asian="10pt" style:font-size-complex="10pt" fo:background-color="#00FFFF"/>
    </style:style>
    <style:style style:name="TableRow392" style:family="table-row">
      <style:table-row-properties style:min-row-height="0.1965in" fo:keep-together="always"/>
    </style:style>
    <style:style style:name="TableCell39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C5E0B3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1388in"/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ableRow395" style:family="table-row">
      <style:table-row-properties style:min-row-height="0.0625in" fo:keep-together="always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1388in" fo:margin-left="0.0694in" fo:text-indent="-0.0694in">
        <style:tab-stops/>
      </style:paragraph-properties>
      <style:text-properties style:font-name="Calisto MT" style:font-name-asian="標楷體" style:font-name-complex="Calisto MT" fo:font-size="10pt" style:font-size-asian="10pt" style:font-size-complex="10pt"/>
    </style:style>
    <style:style style:name="TableCell39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1388in"/>
      <style:text-properties style:font-name="Calisto MT" style:font-name-asian="標楷體" style:font-name-complex="Calisto MT" style:letter-kerning="false" fo:font-size="10pt" style:font-size-asian="10pt" style:font-size-complex="10pt"/>
    </style:style>
    <style:style style:name="TableCell40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1388in"/>
      <style:text-properties style:font-name="Calisto MT" style:font-name-asian="標楷體" style:font-name-complex="Calisto MT" style:letter-kerning="false" fo:font-size="10pt" style:font-size-asian="10pt" style:font-size-complex="10pt"/>
    </style:style>
    <style:style style:name="TableCell40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1388in"/>
      <style:text-properties style:font-name="Calisto MT" style:font-name-asian="標楷體" style:font-name-complex="Calisto MT" style:letter-kerning="false" fo:font-size="10pt" style:font-size-asian="10pt" style:font-size-complex="10pt"/>
    </style:style>
    <style:style style:name="TableCell40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1388in"/>
      <style:text-properties style:font-name="Calisto MT" style:font-name-asian="標楷體" style:font-name-complex="Calisto MT" style:letter-kerning="false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2CC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1388in"/>
      <style:text-properties style:font-name="Calisto MT" style:font-name-asian="標楷體" style:font-name-complex="Calisto MT" style:letter-kerning="false" fo:font-size="10pt" style:font-size-asian="10pt" style:font-size-complex="10pt"/>
    </style:style>
    <style:style style:name="TableRow408" style:family="table-row">
      <style:table-row-properties style:min-row-height="0.1576in" fo:keep-together="always"/>
    </style:style>
    <style:style style:name="TableCell4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line-height="0.1388in" fo:margin-left="0.0694in" fo:text-indent="-0.0694in">
        <style:tab-stops/>
      </style:paragraph-properties>
      <style:text-properties style:font-name="Calisto MT" style:font-name-asian="標楷體" style:font-name-complex="Calisto MT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1388in"/>
    </style:style>
    <style:style style:name="T413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1388in"/>
    </style:style>
    <style:style style:name="T416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1388in"/>
    </style:style>
    <style:style style:name="T419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1388in"/>
    </style:style>
    <style:style style:name="T422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line-height="0.1388in"/>
    </style:style>
    <style:style style:name="T425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Row426" style:family="table-row">
      <style:table-row-properties style:min-row-height="0.1576in" fo:keep-together="always"/>
    </style:style>
    <style:style style:name="TableCell4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line-height="0.1388in" fo:margin-left="0.0694in" fo:text-indent="-0.0694in">
        <style:tab-stops/>
      </style:paragraph-properties>
      <style:text-properties style:font-name="Calisto MT" style:font-name-asian="標楷體" style:font-name-complex="Calisto MT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1388in"/>
    </style:style>
    <style:style style:name="T431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1388in"/>
    </style:style>
    <style:style style:name="T434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1388in"/>
    </style:style>
    <style:style style:name="T437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1388in"/>
    </style:style>
    <style:style style:name="T440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1388in"/>
    </style:style>
    <style:style style:name="T443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Row444" style:family="table-row">
      <style:table-row-properties style:min-row-height="0.1576in" fo:keep-together="always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line-height="0.1388in" fo:margin-left="0.0694in" fo:text-indent="-0.0694in">
        <style:tab-stops/>
      </style:paragraph-properties>
      <style:text-properties style:font-name="Calisto MT" style:font-name-asian="標楷體" style:font-name-complex="Calisto MT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line-height="0.1388in"/>
    </style:style>
    <style:style style:name="T449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1388in"/>
    </style:style>
    <style:style style:name="T452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1388in"/>
    </style:style>
    <style:style style:name="T455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1388in"/>
    </style:style>
    <style:style style:name="T458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1388in"/>
    </style:style>
    <style:style style:name="T461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Row462" style:family="table-row">
      <style:table-row-properties style:min-row-height="0.1576in" fo:keep-together="always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fo:line-height="0.1388in" fo:margin-left="0.0694in" fo:text-indent="-0.0694in">
        <style:tab-stops/>
      </style:paragraph-properties>
      <style:text-properties style:font-name="Calisto MT" style:font-name-asian="標楷體" style:font-name-complex="Calisto MT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1388in"/>
    </style:style>
    <style:style style:name="T467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1388in"/>
    </style:style>
    <style:style style:name="T470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1388in"/>
    </style:style>
    <style:style style:name="T473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1388in"/>
    </style:style>
    <style:style style:name="T476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1388in"/>
    </style:style>
    <style:style style:name="T479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Row480" style:family="table-row">
      <style:table-row-properties style:min-row-height="0.1576in" fo:keep-together="always"/>
    </style:style>
    <style:style style:name="TableCell4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line-height="0.1388in" fo:margin-left="0.0694in" fo:text-indent="-0.0694in">
        <style:tab-stops/>
      </style:paragraph-properties>
      <style:text-properties style:font-name="Calisto MT" style:font-name-asian="標楷體" style:font-name-complex="Calisto MT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1388in"/>
    </style:style>
    <style:style style:name="T485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486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487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1388in"/>
    </style:style>
    <style:style style:name="T490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0.1388in"/>
    </style:style>
    <style:style style:name="T493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1388in"/>
    </style:style>
    <style:style style:name="T496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1388in"/>
    </style:style>
    <style:style style:name="T499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500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501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Row502" style:family="table-row">
      <style:table-row-properties style:min-row-height="0.1576in" fo:keep-together="always"/>
    </style:style>
    <style:style style:name="TableCell5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fo:line-height="0.1388in" fo:margin-left="0.0694in" fo:text-indent="-0.0694in">
        <style:tab-stops/>
      </style:paragraph-properties>
      <style:text-properties style:font-name="Calisto MT" style:font-name-asian="標楷體" style:font-name-complex="Calisto MT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1388in"/>
    </style:style>
    <style:style style:name="T507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1388in"/>
    </style:style>
    <style:style style:name="T510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1388in"/>
    </style:style>
    <style:style style:name="T513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1388in"/>
    </style:style>
    <style:style style:name="T516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1388in"/>
    </style:style>
    <style:style style:name="T519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Row520" style:family="table-row">
      <style:table-row-properties style:min-row-height="0.1576in" fo:keep-together="always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line-height="0.1388in" fo:margin-left="0.0694in" fo:text-indent="-0.0694in">
        <style:tab-stops/>
      </style:paragraph-properties>
      <style:text-properties style:font-name="Calisto MT" style:font-name-asian="標楷體" style:font-name-complex="Calisto MT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1388in"/>
    </style:style>
    <style:style style:name="T525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1388in"/>
    </style:style>
    <style:style style:name="T528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1388in"/>
    </style:style>
    <style:style style:name="T531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1388in"/>
    </style:style>
    <style:style style:name="T534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1388in"/>
    </style:style>
    <style:style style:name="T537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Row538" style:family="table-row">
      <style:table-row-properties style:min-row-height="0.1576in" fo:keep-together="always"/>
    </style:style>
    <style:style style:name="TableCell5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fo:line-height="0.1388in" fo:margin-left="0.0694in" fo:text-indent="-0.0694in">
        <style:tab-stops/>
      </style:paragraph-properties>
      <style:text-properties style:font-name="Calisto MT" style:font-name-asian="標楷體" style:font-name-complex="Calisto MT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0.1388in"/>
    </style:style>
    <style:style style:name="T543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1388in"/>
    </style:style>
    <style:style style:name="T546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line-height="0.1388in"/>
    </style:style>
    <style:style style:name="T549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1388in"/>
    </style:style>
    <style:style style:name="T552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line-height="0.1388in"/>
    </style:style>
    <style:style style:name="T555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Row556" style:family="table-row">
      <style:table-row-properties style:min-row-height="0.1576in" fo:keep-together="always"/>
    </style:style>
    <style:style style:name="TableCell5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fo:line-height="0.1388in" fo:margin-left="0.0694in" fo:text-indent="-0.0694in">
        <style:tab-stops/>
      </style:paragraph-properties>
      <style:text-properties style:font-name="Calisto MT" style:font-name-asian="標楷體" style:font-name-complex="Calisto MT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1388in"/>
    </style:style>
    <style:style style:name="T561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1388in"/>
    </style:style>
    <style:style style:name="T564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1388in"/>
    </style:style>
    <style:style style:name="T567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1388in"/>
    </style:style>
    <style:style style:name="T570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1388in"/>
    </style:style>
    <style:style style:name="T573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Row574" style:family="table-row">
      <style:table-row-properties style:min-row-height="0.2104in" fo:keep-together="always"/>
    </style:style>
    <style:style style:name="TableCell5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1388in" fo:margin-left="0.0694in" fo:text-indent="-0.0694in">
        <style:tab-stops/>
      </style:paragraph-properties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1388in"/>
      <style:text-properties style:font-name="Calisto MT" style:font-name-asian="標楷體" style:font-name-complex="Calisto MT" fo:font-size="10pt" style:font-size-asian="10pt" style:font-size-complex="10pt"/>
    </style:style>
    <style:style style:name="TableRow579" style:family="table-row">
      <style:table-row-properties style:min-row-height="0.1965in" fo:keep-together="always"/>
    </style:style>
    <style:style style:name="TableCell58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C5E0B3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 fo:line-height="0.1388in"/>
    </style:style>
    <style:style style:name="T582" style:parent-style-name="預設段落字型" style:family="text"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583" style:parent-style-name="預設段落字型" style:family="text"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584" style:parent-style-name="預設段落字型" style:family="text"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585" style:parent-style-name="預設段落字型" style:family="text"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586" style:parent-style-name="預設段落字型" style:family="text"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587" style:parent-style-name="預設段落字型" style:family="text"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588" style:parent-style-name="預設段落字型" style:family="text"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589" style:parent-style-name="預設段落字型" style:family="text">
      <style:text-properties style:font-name="Calisto MT" style:font-name-asian="標楷體" style:font-name-complex="Calisto MT" style:font-weight-complex="bold" fo:font-size="10pt" style:font-size-asian="10pt" style:font-size-complex="10pt"/>
    </style:style>
    <style:style style:name="T590" style:parent-style-name="預設段落字型" style:family="text">
      <style:text-properties style:font-name="Calisto MT" style:font-name-asian="標楷體" style:font-name-complex="Calisto MT" style:font-weight-complex="bold" fo:font-size="10pt" style:font-size-asian="10pt" style:font-size-complex="10pt"/>
    </style:style>
    <style:style style:name="TableRow591" style:family="table-row">
      <style:table-row-properties style:min-row-height="0.0625in" fo:keep-together="always"/>
    </style:style>
    <style:style style:name="TableCell5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1388in" fo:margin-left="0.0694in" fo:text-indent="-0.0694in">
        <style:tab-stops/>
      </style:paragraph-properties>
      <style:text-properties style:font-name="Calisto MT" style:font-name-asian="標楷體" style:font-name-complex="Calisto MT" fo:font-size="10pt" style:font-size-asian="10pt" style:font-size-complex="10pt"/>
    </style:style>
    <style:style style:name="TableCell59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1388in"/>
      <style:text-properties style:font-name="Calisto MT" style:font-name-asian="標楷體" style:font-name-complex="Calisto MT" style:letter-kerning="false" fo:font-size="10pt" style:font-size-asian="10pt" style:font-size-complex="10pt"/>
    </style:style>
    <style:style style:name="TableCell59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1388in"/>
      <style:text-properties style:font-name="Calisto MT" style:font-name-asian="標楷體" style:font-name-complex="Calisto MT" style:letter-kerning="false" fo:font-size="10pt" style:font-size-asian="10pt" style:font-size-complex="10pt"/>
    </style:style>
    <style:style style:name="TableCell59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line-height="0.1388in"/>
      <style:text-properties style:font-name="Calisto MT" style:font-name-asian="標楷體" style:font-name-complex="Calisto MT" style:letter-kerning="false" fo:font-size="10pt" style:font-size-asian="10pt" style:font-size-complex="10pt"/>
    </style:style>
    <style:style style:name="TableCell60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line-height="0.1388in"/>
      <style:text-properties style:font-name="Calisto MT" style:font-name-asian="標楷體" style:font-name-complex="Calisto MT" style:letter-kerning="false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2CC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line-height="0.1388in"/>
      <style:text-properties style:font-name="Calisto MT" style:font-name-asian="標楷體" style:font-name-complex="Calisto MT" style:letter-kerning="false" fo:font-size="10pt" style:font-size-asian="10pt" style:font-size-complex="10pt"/>
    </style:style>
    <style:style style:name="TableRow604" style:family="table-row">
      <style:table-row-properties style:min-row-height="0.1576in" fo:keep-together="always"/>
    </style:style>
    <style:style style:name="TableCell6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line-height="0.1388in"/>
      <style:text-properties style:font-name="Calisto MT" style:font-name-asian="標楷體" style:font-name-complex="Calisto MT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1388in"/>
    </style:style>
    <style:style style:name="T609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line-height="0.1388in"/>
    </style:style>
    <style:style style:name="T612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line-height="0.1388in"/>
    </style:style>
    <style:style style:name="T615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line-height="0.1388in"/>
    </style:style>
    <style:style style:name="T618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line-height="0.1388in"/>
    </style:style>
    <style:style style:name="T621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Row622" style:family="table-row">
      <style:table-row-properties style:min-row-height="0.1576in" fo:keep-together="always"/>
    </style:style>
    <style:style style:name="TableCell6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line-height="0.1388in"/>
      <style:text-properties style:font-name="Calisto MT" style:font-name-asian="標楷體" style:font-name-complex="Calisto MT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line-height="0.1388in"/>
    </style:style>
    <style:style style:name="T627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1388in"/>
    </style:style>
    <style:style style:name="T630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line-height="0.1388in"/>
    </style:style>
    <style:style style:name="T633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line-height="0.1388in"/>
    </style:style>
    <style:style style:name="T636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0.1388in"/>
    </style:style>
    <style:style style:name="T639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Row640" style:family="table-row">
      <style:table-row-properties style:min-row-height="0.1576in" fo:keep-together="always"/>
    </style:style>
    <style:style style:name="TableCell6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line-height="0.1388in"/>
      <style:text-properties style:font-name="Calisto MT" style:font-name-asian="標楷體" style:font-name-complex="Calisto MT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1388in"/>
    </style:style>
    <style:style style:name="T645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1388in"/>
    </style:style>
    <style:style style:name="T648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1388in"/>
    </style:style>
    <style:style style:name="T651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1388in"/>
    </style:style>
    <style:style style:name="T654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0.1388in"/>
    </style:style>
    <style:style style:name="T657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Row658" style:family="table-row">
      <style:table-row-properties style:min-row-height="0.1576in" fo:keep-together="always"/>
    </style:style>
    <style:style style:name="TableCell6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line-height="0.1388in"/>
      <style:text-properties style:font-name="Calisto MT" style:font-name-asian="標楷體" style:font-name-complex="Calisto MT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1388in"/>
    </style:style>
    <style:style style:name="T663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line-height="0.1388in"/>
    </style:style>
    <style:style style:name="T666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line-height="0.1388in"/>
    </style:style>
    <style:style style:name="T669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line-height="0.1388in"/>
    </style:style>
    <style:style style:name="T672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line-height="0.1388in"/>
    </style:style>
    <style:style style:name="T675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Row676" style:family="table-row">
      <style:table-row-properties style:min-row-height="0.1576in" fo:keep-together="always"/>
    </style:style>
    <style:style style:name="TableCell6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line-height="0.1388in"/>
      <style:text-properties style:font-name="Calisto MT" style:font-name-asian="標楷體" style:font-name-complex="Calisto MT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line-height="0.1388in"/>
    </style:style>
    <style:style style:name="T681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0.1388in"/>
    </style:style>
    <style:style style:name="T684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fo:line-height="0.1388in"/>
    </style:style>
    <style:style style:name="T687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1388in"/>
    </style:style>
    <style:style style:name="T690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line-height="0.1388in"/>
    </style:style>
    <style:style style:name="T693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TableRow694" style:family="table-row">
      <style:table-row-properties style:min-row-height="0.2104in" fo:keep-together="always"/>
    </style:style>
    <style:style style:name="TableCell6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line-height="0.1388in" fo:margin-left="0.0694in" fo:text-indent="-0.0694in">
        <style:tab-stops/>
      </style:paragraph-properties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line-height="0.1388in"/>
      <style:text-properties style:font-name="Calisto MT" style:font-name-asian="標楷體" style:font-name-complex="Calisto MT" fo:font-size="10pt" style:font-size-asian="10pt" style:font-size-complex="10pt"/>
    </style:style>
    <style:style style:name="TableRow699" style:family="table-row">
      <style:table-row-properties style:min-row-height="0.2458in" fo:keep-together="always"/>
    </style:style>
    <style:style style:name="TableCell7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666in"/>
      <style:text-properties style:font-name="Calisto MT" style:font-name-asian="標楷體" style:font-name-complex="Calisto MT"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Calisto MT" style:font-name-asian="標楷體" style:font-name-complex="Calisto MT" fo:font-size="10pt" style:font-size-asian="10pt" style:font-size-complex="10pt"/>
    </style:style>
    <style:style style:name="TableRow704" style:family="table-row">
      <style:table-row-properties style:min-row-height="0.3618in" fo:keep-together="always"/>
    </style:style>
    <style:style style:name="TableCell70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line-height="0.1388in"/>
    </style:style>
    <style:style style:name="T707" style:parent-style-name="預設段落字型" style:family="text"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708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P709" style:parent-style-name="內文" style:family="paragraph">
      <style:paragraph-properties style:snap-to-layout-grid="false" fo:line-height="0.1527in"/>
      <style:text-properties style:font-name="Calisto MT" style:font-name-asian="標楷體" style:font-name-complex="Calisto MT" fo:font-size="10pt" style:font-size-asian="10pt" style:font-size-complex="10pt"/>
    </style:style>
    <style:style style:name="P710" style:parent-style-name="內文" style:family="paragraph">
      <style:paragraph-properties style:snap-to-layout-grid="false" fo:text-align="center" fo:line-height="0.1388in"/>
    </style:style>
    <style:style style:name="T711" style:parent-style-name="預設段落字型" style:family="text"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712" style:parent-style-name="預設段落字型" style:family="text">
      <style:text-properties style:font-name="Calisto MT" style:font-name-asian="標楷體" style:font-name-complex="Calisto MT" fo:font-weight="bold" style:font-weight-asian="bold" fo:font-size="10pt" style:font-size-asian="10pt" style:font-size-complex="10pt"/>
    </style:style>
    <style:style style:name="T713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P714" style:parent-style-name="內文" style:family="paragraph">
      <style:paragraph-properties style:line-height-at-least="0in"/>
      <style:text-properties style:font-name="Calisto MT" style:font-name-asian="標楷體" style:font-name-complex="Calisto MT" fo:font-weight="bold" style:font-weight-asian="bold" fo:font-size="3pt" style:font-size-asian="3pt" style:font-size-complex="3pt"/>
    </style:style>
    <style:style style:name="P715" style:parent-style-name="內文" style:family="paragraph">
      <style:paragraph-properties fo:text-indent="0.3055in"/>
    </style:style>
    <style:style style:name="T716" style:parent-style-name="預設段落字型" style:family="text">
      <style:text-properties style:font-name="Calisto MT" style:font-name-asian="標楷體" style:font-name-complex="Calisto MT" fo:font-weight="bold" style:font-weight-asian="bold" fo:color="#FF0000" fo:font-size="11pt" style:font-size-asian="11pt" style:font-size-complex="11pt"/>
    </style:style>
    <style:style style:name="T717" style:parent-style-name="預設段落字型" style:family="text">
      <style:text-properties style:font-name="Calisto MT" style:font-name-asian="標楷體" style:font-name-complex="Calisto MT" fo:font-weight="bold" style:font-weight-asian="bold" fo:color="#FF0000" fo:font-size="11pt" style:font-size-asian="11pt" style:font-size-complex="11pt"/>
    </style:style>
    <style:style style:name="T718" style:parent-style-name="預設段落字型" style:family="text">
      <style:text-properties style:font-name="Calisto MT" style:font-name-asian="標楷體" style:font-name-complex="Calisto MT" fo:font-weight="bold" style:font-weight-asian="bold" fo:color="#FF0000" fo:font-size="11pt" style:font-size-asian="11pt" style:font-size-complex="11pt"/>
    </style:style>
    <style:style style:name="T719" style:parent-style-name="預設段落字型" style:family="text">
      <style:text-properties style:font-name="Calisto MT" style:font-name-asian="標楷體" style:font-name-complex="Calisto MT" fo:font-weight="bold" style:font-weight-asian="bold" fo:color="#FF0000" fo:font-size="11pt" style:font-size-asian="11pt" style:font-size-complex="11pt"/>
    </style:style>
    <style:style style:name="T720" style:parent-style-name="預設段落字型" style:family="text">
      <style:text-properties style:font-name="Calisto MT" style:font-name-asian="標楷體" style:font-name-complex="Calisto MT" fo:font-weight="bold" style:font-weight-asian="bold" fo:color="#FF0000" fo:font-size="11pt" style:font-size-asian="11pt" style:font-size-complex="11pt"/>
    </style:style>
  </office:automatic-styles>
  <office:body>
    <office:text text:use-soft-page-breaks="true">
      <text:p text:style-name="P1">評估日期：<text:s text:c="3"/>年<text:s text:c="4"/>月<text:s text:c="3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5">
            <text:p text:style-name="P53"><text:span text:style-name="T54">一、實習工作概況</text:span><text:span text:style-name="T55">(</text:span><text:span text:style-name="T56">實習單位協助填寫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實習機構名稱</text:p>
          </table:table-cell>
          <table:table-cell table:style-name="TableCell61" table:number-columns-spanned="1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層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2">
            <text:p text:style-name="P66">□醫學中心<text:s/>□區域醫院<text:s/>□地區醫院</text:p>
            <text:p text:style-name="P67"><text:span text:style-name="T68">□</text:span><text:span text:style-name="T69">基層診所</text:span><text:span text:style-name="T70">□</text:span><text:span text:style-name="T71">長照機構</text:span><text:span text:style-name="T72"><text:s/>□</text:span><text:span text:style-name="T73">其他：</text:span><text:span text:style-name="T7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實習機構地址</text:p>
          </table:table-cell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實習負責人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<text:span text:style-name="T91">職稱</text:span>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><text:span text:style-name="T96">分機</text:span></text:p>
          </table:table-cell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<text:span text:style-name="T101">E-ma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1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實習時間</text:p>
          </table:table-cell>
          <table:table-cell table:style-name="TableCell107" table:number-columns-spanned="34">
            <text:p text:style-name="P108">實習制別：□A □B □C制<text:s/>□D制<text:s text:c="2"/></text:p>
            <text:p text:style-name="P109"><text:span text:style-name="T110">□</text:span><text:span text:style-name="T111">全部在週一至週五白天</text:span><text:span text:style-name="T112"><text:s/>AM</text:span><text:span text:style-name="T113"><text:s text:c="5"/></text:span><text:span text:style-name="T114">:</text:span><text:span text:style-name="T115"><text:s text:c="5"/></text:span><text:span text:style-name="T116">-PM</text:span><text:span text:style-name="T117"><text:s text:c="5"/></text:span><text:span text:style-name="T118">:</text:span><text:span text:style-name="T119"><text:s text:c="5"/></text:span></text:p>
            <text:p text:style-name="P120"><text:span text:style-name="T121">□</text:span><text:span text:style-name="T122">會包括部分時間於夜間實習，請說明：</text:span><text:span text:style-name="T123"><text:s text:c="73"/></text:span></text:p>
            <text:p text:style-name="P124">□會包括部分時間於週末或假日實習，請說明(含補修方式)：</text:p>
            <text:p text:style-name="P125"><text:span text:style-name="T126"><text:s text:c="7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5">
            <text:p text:style-name="P129">臨床教師與</text:p>
            <text:p text:style-name="P130">學生比例</text:p>
          </table:table-cell>
          <table:table-cell table:style-name="TableCell131" table:number-columns-spanned="34">
            <text:p text:style-name="P132"><text:span text:style-name="T133">專任共有</text:span><text:span text:style-name="T134"><text:s text:c="2"/> <text:s text:c="2"/></text:span><text:span text:style-name="T135">人、兼任</text:span><text:span text:style-name="T136"><text:s text:c="2"/> <text:s text:c="2"/></text:span><text:span text:style-name="T137">人</text:span><text:span text:style-name="T138">(</text:span><text:span text:style-name="T139">至當年度</text:span><text:span text:style-name="T140">12</text:span><text:span text:style-name="T141">月底為止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3">
            <text:p text:style-name="P146">主治物理治療師，指工作資歷超過(含)4年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專任</text:p>
          </table:table-cell>
          <table:covered-table-cell/>
          <table:covered-table-cell/>
          <table:table-cell table:style-name="TableCell149" table:number-columns-spanned="4">
            <text:p text:style-name="P150">人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兼任</text:p>
          </table:table-cell>
          <table:covered-table-cell/>
          <table:covered-table-cell/>
          <table:table-cell table:style-name="TableCell153">
            <text:p text:style-name="P154">人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3">
            <text:p text:style-name="P158">高級物理治療師，指工作資歷為2年(含)至4年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專任</text:p>
          </table:table-cell>
          <table:covered-table-cell/>
          <table:covered-table-cell/>
          <table:table-cell table:style-name="TableCell161" table:number-columns-spanned="4">
            <text:p text:style-name="P162">人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兼任</text:p>
          </table:table-cell>
          <table:covered-table-cell/>
          <table:covered-table-cell/>
          <table:table-cell table:style-name="TableCell165">
            <text:p text:style-name="P166">人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3">
            <text:p text:style-name="P170">初級物理治療師，指不滿2年者指工作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專任</text:p>
          </table:table-cell>
          <table:covered-table-cell/>
          <table:covered-table-cell/>
          <table:table-cell table:style-name="TableCell173" table:number-columns-spanned="4">
            <text:p text:style-name="P174">人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兼任</text:p>
          </table:table-cell>
          <table:covered-table-cell/>
          <table:covered-table-cell/>
          <table:table-cell table:style-name="TableCell177">
            <text:p text:style-name="P178">人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3">
            <text:p text:style-name="P182">臨床教師，指具有學會認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專任</text:p>
          </table:table-cell>
          <table:covered-table-cell/>
          <table:covered-table-cell/>
          <table:table-cell table:style-name="TableCell185" table:number-columns-spanned="4">
            <text:p text:style-name="P186">人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兼任</text:p>
          </table:table-cell>
          <table:covered-table-cell/>
          <table:covered-table-cell/>
          <table:table-cell table:style-name="TableCell189">
            <text:p text:style-name="P190">人</text:p>
          </table:table-cell>
        </table:table-row>
        <table:table-row table:style-name="TableRow191">
          <table:table-cell table:style-name="TableCell192" table:number-rows-spanned="4">
            <text:p text:style-name="P193">治療病患量</text:p>
          </table:table-cell>
          <table:table-cell table:style-name="TableCell194" table:number-columns-spanned="34">
            <text:p text:style-name="P195">學生每半天負責治療人數(負荷量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5">
            <text:p text:style-name="P199">□骨科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人</text:p>
          </table:table-cell>
          <table:covered-table-cell/>
          <table:table-cell table:style-name="TableCell202" table:number-columns-spanned="2">
            <text:p text:style-name="P203">□神經</text:p>
          </table:table-cell>
          <table:covered-table-cell/>
          <table:table-cell table:style-name="TableCell204" table:number-columns-spanned="5">
            <text:p text:style-name="P205">人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□小兒</text:p>
          </table:table-cell>
          <table:covered-table-cell/>
          <table:covered-table-cell/>
          <table:covered-table-cell/>
          <table:table-cell table:style-name="TableCell208" table:number-columns-spanned="7">
            <text:p text:style-name="P209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□心肺</text:p>
          </table:table-cell>
          <table:covered-table-cell/>
          <table:covered-table-cell/>
          <table:covered-table-cell/>
          <table:table-cell table:style-name="TableCell212" table:number-columns-spanned="5">
            <text:p text:style-name="P213">人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5">
            <text:p text:style-name="P217">□床邊治療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人</text:p>
          </table:table-cell>
          <table:covered-table-cell/>
          <table:table-cell table:style-name="TableCell220" table:number-columns-spanned="2">
            <text:p text:style-name="P221">□輔具</text:p>
          </table:table-cell>
          <table:covered-table-cell/>
          <table:table-cell table:style-name="TableCell222" table:number-columns-spanned="5">
            <text:p text:style-name="P223">人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□長期照護</text:p>
          </table:table-cell>
          <table:covered-table-cell/>
          <table:covered-table-cell/>
          <table:covered-table-cell/>
          <table:table-cell table:style-name="TableCell226" table:number-columns-spanned="7">
            <text:p text:style-name="P227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□燒燙傷</text:p>
          </table:table-cell>
          <table:covered-table-cell/>
          <table:covered-table-cell/>
          <table:covered-table-cell/>
          <table:table-cell table:style-name="TableCell230" table:number-columns-spanned="5">
            <text:p text:style-name="P231">人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5">
            <text:p text:style-name="P235">□其他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人</text:p>
          </table:table-cell>
          <table:covered-table-cell/>
          <table:table-cell table:style-name="TableCell238" table:number-columns-spanned="2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4">
            <text:p text:style-name="P242">實習站別</text:p>
          </table:table-cell>
          <table:table-cell table:style-name="TableCell243" table:number-columns-spanned="2">
            <text:p text:style-name="P244">□骨科<text:s text:c="6"/></text:p>
          </table:table-cell>
          <table:covered-table-cell/>
          <table:table-cell table:style-name="TableCell245" table:number-columns-spanned="4">
            <text:p text:style-name="P246">週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□神經</text:p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>週</text:p>
          </table:table-cell>
          <table:covered-table-cell/>
          <table:covered-table-cell/>
          <table:covered-table-cell/>
          <table:table-cell table:style-name="TableCell251" table:number-columns-spanned="6">
            <text:p text:style-name="P252">□小兒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>週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>□心肺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週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□輔具<text:s text:c="6"/></text:p>
          </table:table-cell>
          <table:covered-table-cell/>
          <table:table-cell table:style-name="TableCell263" table:number-columns-spanned="4">
            <text:p text:style-name="P264">週</text:p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>□長期照護</text:p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>週</text:p>
          </table:table-cell>
          <table:covered-table-cell/>
          <table:covered-table-cell/>
          <table:covered-table-cell/>
          <table:table-cell table:style-name="TableCell269" table:number-columns-spanned="6">
            <text:p text:style-name="P270">□運動醫學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週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>□燒燙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週</text:p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19">
            <text:p text:style-name="P280">□床邊治療(□骨科□神經□心肺□小兒□其他<text:s text:c="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>週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10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1">
            <text:p text:style-name="P288"><text:span text:style-name="T289">□</text:span><text:span text:style-name="T290">其他</text:span><text:span text:style-name="T291"><text:s text:c="34"/></text:span><text:span text:style-name="T2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週</text:p>
          </table:table-cell>
          <table:covered-table-cell/>
          <table:covered-table-cell/>
          <table:table-cell table:style-name="TableCell295" table:number-columns-spanned="1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4">
            <text:p text:style-name="P299">臨床教學計畫</text:p>
          </table:table-cell>
          <table:table-cell table:style-name="TableCell300" table:number-columns-spanned="13">
            <text:p text:style-name="P301">□Book read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6">
            <text:p text:style-name="P305">次<text:s/>(週/梯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>□Journal meetin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>次<text:s/>(週/梯)</text:p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13">
            <text:p text:style-name="P315">□case present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6">
            <text:p text:style-name="P319">次<text:s/>(週/梯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7">
            <text:p text:style-name="P321">□Seminar or Topic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>次<text:s/>(週/梯)</text:p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13">
            <text:p text:style-name="P329">□Joint Evaluation for Child Develop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6">
            <text:p text:style-name="P333">次<text:s/>(週/梯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7">
            <text:p text:style-name="P335">□書寫病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>次<text:s/>(週/梯)</text:p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13">
            <text:p text:style-name="P343">□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6">
            <text:p text:style-name="P347">次<text:s/>(週/梯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7">
            <text:p text:style-name="P349">□其他: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>次<text:s/>(週/梯)</text:p>
          </table:table-cell>
          <table:covered-table-cell/>
        </table:table-row>
        <table:table-row table:style-name="TableRow354">
          <table:table-cell table:style-name="TableCell355">
            <text:p text:style-name="P356">臨床教學參考資料</text:p>
          </table:table-cell>
          <table:table-cell table:style-name="TableCell357" table:number-columns-spanned="34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評量方式</text:p>
          </table:table-cell>
          <table:table-cell table:style-name="TableCell362" table:number-columns-spanned="34">
            <text:p text:style-name="P363"><text:span text:style-name="T364">□</text:span><text:span text:style-name="T365">筆試</text:span><text:span text:style-name="T366"><text:s/>□</text:span><text:span text:style-name="T367">臨床技能測試</text:span><text:span text:style-name="T368"><text:s/>□</text:span><text:span text:style-name="T369">口試</text:span><text:span text:style-name="T370"><text:s/>□</text:span><text:span text:style-name="T371">報告</text:span><text:span text:style-name="T372"><text:s/>□</text:span><text:span text:style-name="T373">病例書寫</text:span><text:span text:style-name="T374"><text:s/>□</text:span><text:span text:style-name="T375">其他</text:span><text:span text:style-name="T376"><text:s text:c="34"/></text:span><text:span text:style-name="T3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膳宿</text:p>
          </table:table-cell>
          <table:table-cell table:style-name="TableCell381">
            <text:p text:style-name="P382">膳食</text:p>
          </table:table-cell>
          <table:table-cell table:style-name="TableCell383" table:number-columns-spanned="13">
            <text:p text:style-name="P384">□供膳□自理(□員工餐廳優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><text:span text:style-name="T387">住宿</text:span></text:p>
          </table:table-cell>
          <table:covered-table-cell/>
          <table:covered-table-cell/>
          <table:table-cell table:style-name="TableCell388" table:number-columns-spanned="17">
            <text:p text:style-name="P389">□供宿(金額：<text:s text:c="5"/>元/月)<text:s text:c="2"/>□自理</text:p>
            <text:p text:style-name="P390"><text:span text:style-name="T391">【若有供宿，請訪視教師填寫第三大項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35">
            <text:p text:style-name="P394">二、實習工作評估(本系訪視輔導教師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題項</text:p>
          </table:table-cell>
          <table:table-cell table:style-name="TableCell398" table:number-columns-spanned="4">
            <text:p text:style-name="P399">非常滿意<text:s/>(5)</text:p>
          </table:table-cell>
          <table:covered-table-cell/>
          <table:covered-table-cell/>
          <table:covered-table-cell/>
          <table:table-cell table:style-name="TableCell400" table:number-columns-spanned="8">
            <text:p text:style-name="P401">滿意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6">
            <text:p text:style-name="P403">普通(3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9">
            <text:p text:style-name="P405">不滿意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7">
            <text:p text:style-name="P407">非常不滿意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1.工作時間</text:p>
          </table:table-cell>
          <table:table-cell table:style-name="TableCell411" table:number-columns-spanned="4">
            <text:p text:style-name="P412"><text:span text:style-name="T413">□5</text:span></text:p>
          </table:table-cell>
          <table:covered-table-cell/>
          <table:covered-table-cell/>
          <table:covered-table-cell/>
          <table:table-cell table:style-name="TableCell414" table:number-columns-spanned="8">
            <text:p text:style-name="P415"><text:span text:style-name="T416">□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6">
            <text:p text:style-name="P418"><text:span text:style-name="T419">□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9">
            <text:p text:style-name="P421"><text:span text:style-name="T422">□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7">
            <text:p text:style-name="P424"><text:span text:style-name="T425"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2.工作環境</text:p>
          </table:table-cell>
          <table:table-cell table:style-name="TableCell429" table:number-columns-spanned="4">
            <text:p text:style-name="P430"><text:span text:style-name="T431">□5</text:span></text:p>
          </table:table-cell>
          <table:covered-table-cell/>
          <table:covered-table-cell/>
          <table:covered-table-cell/>
          <table:table-cell table:style-name="TableCell432" table:number-columns-spanned="8">
            <text:p text:style-name="P433"><text:span text:style-name="T434">□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6">
            <text:p text:style-name="P436"><text:span text:style-name="T437">□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9">
            <text:p text:style-name="P439"><text:span text:style-name="T440">□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7">
            <text:p text:style-name="P442"><text:span text:style-name="T443"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3.工作安全性</text:p>
          </table:table-cell>
          <table:table-cell table:style-name="TableCell447" table:number-columns-spanned="4">
            <text:p text:style-name="P448"><text:span text:style-name="T449">□5</text:span></text:p>
          </table:table-cell>
          <table:covered-table-cell/>
          <table:covered-table-cell/>
          <table:covered-table-cell/>
          <table:table-cell table:style-name="TableCell450" table:number-columns-spanned="8">
            <text:p text:style-name="P451"><text:span text:style-name="T452">□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6">
            <text:p text:style-name="P454"><text:span text:style-name="T455">□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9">
            <text:p text:style-name="P457"><text:span text:style-name="T458">□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7">
            <text:p text:style-name="P460"><text:span text:style-name="T461"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4.工作專業性</text:p>
          </table:table-cell>
          <table:table-cell table:style-name="TableCell465" table:number-columns-spanned="4">
            <text:p text:style-name="P466"><text:span text:style-name="T467">□5</text:span></text:p>
          </table:table-cell>
          <table:covered-table-cell/>
          <table:covered-table-cell/>
          <table:covered-table-cell/>
          <table:table-cell table:style-name="TableCell468" table:number-columns-spanned="8">
            <text:p text:style-name="P469"><text:span text:style-name="T470">□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6">
            <text:p text:style-name="P472"><text:span text:style-name="T473">□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9">
            <text:p text:style-name="P475"><text:span text:style-name="T476">□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7">
            <text:p text:style-name="P478"><text:span text:style-name="T479"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5.體力負荷</text:p>
          </table:table-cell>
          <table:table-cell table:style-name="TableCell483" table:number-columns-spanned="4">
            <text:p text:style-name="P484"><text:span text:style-name="T485">(</text:span><text:span text:style-name="T486">負荷適合</text:span><text:span text:style-name="T487">)□5</text:span></text:p>
          </table:table-cell>
          <table:covered-table-cell/>
          <table:covered-table-cell/>
          <table:covered-table-cell/>
          <table:table-cell table:style-name="TableCell488" table:number-columns-spanned="8">
            <text:p text:style-name="P489"><text:span text:style-name="T490">□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6">
            <text:p text:style-name="P492"><text:span text:style-name="T493">□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9">
            <text:p text:style-name="P495"><text:span text:style-name="T496">□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7">
            <text:p text:style-name="P498"><text:span text:style-name="T499">□1(</text:span><text:span text:style-name="T500">負荷不適合</text:span><text:span text:style-name="T5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6.勞動條件</text:p>
          </table:table-cell>
          <table:table-cell table:style-name="TableCell505" table:number-columns-spanned="4">
            <text:p text:style-name="P506"><text:span text:style-name="T507">□5</text:span></text:p>
          </table:table-cell>
          <table:covered-table-cell/>
          <table:covered-table-cell/>
          <table:covered-table-cell/>
          <table:table-cell table:style-name="TableCell508" table:number-columns-spanned="8">
            <text:p text:style-name="P509"><text:span text:style-name="T510">□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6">
            <text:p text:style-name="P512"><text:span text:style-name="T513">□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9">
            <text:p text:style-name="P515"><text:span text:style-name="T516">□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7">
            <text:p text:style-name="P518"><text:span text:style-name="T519"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7.安全衛生</text:p>
          </table:table-cell>
          <table:table-cell table:style-name="TableCell523" table:number-columns-spanned="4">
            <text:p text:style-name="P524"><text:span text:style-name="T525">□5</text:span></text:p>
          </table:table-cell>
          <table:covered-table-cell/>
          <table:covered-table-cell/>
          <table:covered-table-cell/>
          <table:table-cell table:style-name="TableCell526" table:number-columns-spanned="8">
            <text:p text:style-name="P527"><text:span text:style-name="T528">□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6">
            <text:p text:style-name="P530"><text:span text:style-name="T531">□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9">
            <text:p text:style-name="P533"><text:span text:style-name="T534">□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7">
            <text:p text:style-name="P536"><text:span text:style-name="T537"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8.培訓計畫</text:p>
          </table:table-cell>
          <table:table-cell table:style-name="TableCell541" table:number-columns-spanned="4">
            <text:p text:style-name="P542"><text:span text:style-name="T543">□5</text:span></text:p>
          </table:table-cell>
          <table:covered-table-cell/>
          <table:covered-table-cell/>
          <table:covered-table-cell/>
          <table:table-cell table:style-name="TableCell544" table:number-columns-spanned="8">
            <text:p text:style-name="P545"><text:span text:style-name="T546">□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6">
            <text:p text:style-name="P548"><text:span text:style-name="T549">□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9">
            <text:p text:style-name="P551"><text:span text:style-name="T552">□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7">
            <text:p text:style-name="P554"><text:span text:style-name="T555"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9.合作理念</text:p>
          </table:table-cell>
          <table:table-cell table:style-name="TableCell559" table:number-columns-spanned="4">
            <text:p text:style-name="P560"><text:span text:style-name="T561">□5</text:span></text:p>
          </table:table-cell>
          <table:covered-table-cell/>
          <table:covered-table-cell/>
          <table:covered-table-cell/>
          <table:table-cell table:style-name="TableCell562" table:number-columns-spanned="8">
            <text:p text:style-name="P563"><text:span text:style-name="T564">□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6">
            <text:p text:style-name="P566"><text:span text:style-name="T567">□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9">
            <text:p text:style-name="P569"><text:span text:style-name="T570">□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7">
            <text:p text:style-name="P572"><text:span text:style-name="T573"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~9題項總分</text:p>
          </table:table-cell>
          <table:table-cell table:style-name="TableCell577" table:number-columns-spanned="34">
            <text:p text:style-name="P578">___________分（滿分45分）(達36分(含)以上推薦實習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35">
            <text:p text:style-name="P581"><text:span text:style-name="T582">三</text:span><text:span text:style-name="T583">、</text:span><text:span text:style-name="T584">實習機構提供住宿評估</text:span><text:span text:style-name="T585">(</text:span><text:span text:style-name="T586">本系訪視輔導教師填寫</text:span><text:span text:style-name="T587">)</text:span><text:span text:style-name="T588"><text:s text:c="16"/></text:span><text:span text:style-name="T589">□</text:span><text:span text:style-name="T590">無供宿，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題項</text:p>
          </table:table-cell>
          <table:table-cell table:style-name="TableCell594" table:number-columns-spanned="4">
            <text:p text:style-name="P595">優良(5)</text:p>
          </table:table-cell>
          <table:covered-table-cell/>
          <table:covered-table-cell/>
          <table:covered-table-cell/>
          <table:table-cell table:style-name="TableCell596" table:number-columns-spanned="8">
            <text:p text:style-name="P597">佳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普通(3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9">
            <text:p text:style-name="P601">差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7">
            <text:p text:style-name="P603">極差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1.住宿環境</text:p>
          </table:table-cell>
          <table:table-cell table:style-name="TableCell607" table:number-columns-spanned="4">
            <text:p text:style-name="P608"><text:span text:style-name="T609">□5</text:span></text:p>
          </table:table-cell>
          <table:covered-table-cell/>
          <table:covered-table-cell/>
          <table:covered-table-cell/>
          <table:table-cell table:style-name="TableCell610" table:number-columns-spanned="8">
            <text:p text:style-name="P611"><text:span text:style-name="T612">□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6">
            <text:p text:style-name="P614"><text:span text:style-name="T615">□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9">
            <text:p text:style-name="P617"><text:span text:style-name="T618">□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7">
            <text:p text:style-name="P620"><text:span text:style-name="T621"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2.消防設施</text:p>
          </table:table-cell>
          <table:table-cell table:style-name="TableCell625" table:number-columns-spanned="4">
            <text:p text:style-name="P626"><text:span text:style-name="T627">□5</text:span></text:p>
          </table:table-cell>
          <table:covered-table-cell/>
          <table:covered-table-cell/>
          <table:covered-table-cell/>
          <table:table-cell table:style-name="TableCell628" table:number-columns-spanned="8">
            <text:p text:style-name="P629"><text:span text:style-name="T630">□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><text:span text:style-name="T633">□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9">
            <text:p text:style-name="P635"><text:span text:style-name="T636">□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7">
            <text:p text:style-name="P638"><text:span text:style-name="T639"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3.逃生設施</text:p>
          </table:table-cell>
          <table:table-cell table:style-name="TableCell643" table:number-columns-spanned="4">
            <text:p text:style-name="P644"><text:span text:style-name="T645">□5</text:span></text:p>
          </table:table-cell>
          <table:covered-table-cell/>
          <table:covered-table-cell/>
          <table:covered-table-cell/>
          <table:table-cell table:style-name="TableCell646" table:number-columns-spanned="8">
            <text:p text:style-name="P647"><text:span text:style-name="T648">□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6">
            <text:p text:style-name="P650"><text:span text:style-name="T651">□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9">
            <text:p text:style-name="P653"><text:span text:style-name="T654">□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7">
            <text:p text:style-name="P656"><text:span text:style-name="T657"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4.門禁安全</text:p>
          </table:table-cell>
          <table:table-cell table:style-name="TableCell661" table:number-columns-spanned="4">
            <text:p text:style-name="P662"><text:span text:style-name="T663">□5</text:span></text:p>
          </table:table-cell>
          <table:covered-table-cell/>
          <table:covered-table-cell/>
          <table:covered-table-cell/>
          <table:table-cell table:style-name="TableCell664" table:number-columns-spanned="8">
            <text:p text:style-name="P665"><text:span text:style-name="T666">□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6">
            <text:p text:style-name="P668"><text:span text:style-name="T669">□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9">
            <text:p text:style-name="P671"><text:span text:style-name="T672">□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7">
            <text:p text:style-name="P674"><text:span text:style-name="T675"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5.照明設備</text:p>
          </table:table-cell>
          <table:table-cell table:style-name="TableCell679" table:number-columns-spanned="4">
            <text:p text:style-name="P680"><text:span text:style-name="T681">□5</text:span></text:p>
          </table:table-cell>
          <table:covered-table-cell/>
          <table:covered-table-cell/>
          <table:covered-table-cell/>
          <table:table-cell table:style-name="TableCell682" table:number-columns-spanned="8">
            <text:p text:style-name="P683"><text:span text:style-name="T684">□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6">
            <text:p text:style-name="P686"><text:span text:style-name="T687">□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9">
            <text:p text:style-name="P689"><text:span text:style-name="T690">□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7">
            <text:p text:style-name="P692"><text:span text:style-name="T693"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1~5題項總分</text:p>
          </table:table-cell>
          <table:table-cell table:style-name="TableCell697" table:number-columns-spanned="34">
            <text:p text:style-name="P698">___________分（滿分25分）(達20分(含)以上合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補充說明</text:p>
          </table:table-cell>
          <table:table-cell table:style-name="TableCell702" table:number-columns-spanned="34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35">
            <text:p text:style-name="P706"><text:span text:style-name="T707">三、評估結論</text:span><text:span text:style-name="T708">：</text:span></text:p>
            <text:p text:style-name="P709"><text:s text:c="12"/>□推薦實習<text:s text:c="7"/>□不推薦實習</text:p>
            <text:p text:style-name="P710"><text:span text:style-name="T711"><text:s text:c="28"/></text:span><text:span text:style-name="T712">評估教師簽章</text:span><text:span text:style-name="T7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4"/>
      <text:p text:style-name="P715"><text:span text:style-name="T716">單位主管簽章：</text:span><text:span text:style-name="T717"><text:s text:c="30"/></text:span><text:span text:style-name="T718"><text:s text:c="7"/></text:span><text:span text:style-name="T719"><text:s/></text:span><text:span text:style-name="T720">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vg:panose-1="2 11 6 4 3 5 4 4 2 4"/>
    <style:font-face style:name="Calisto MT" svg:font-family="Calisto MT" style:font-family-generic="roman" style:font-pitch="variable" svg:panose-1="2 4 6 3 5 5 5 3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 style:auto-update="true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 style:auto-update="true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3字元字元字元" style:display-name="字元3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76in" fo:margin-left="0.3937in" fo:margin-bottom="0.1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04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sto MT" style:font-name-asian="標楷體" style:font-name-complex="Calisto MT" fo:font-weight="bold" style:font-weight-asian="bold" style:font-weight-complex="bold" fo:color="#0000FF" fo:font-size="12pt" style:font-size-asian="12pt" style:font-size-complex="12pt" fo:background-color="#00FFFF"/>
    </style:style>
    <style:style style:name="P4" style:parent-style-name="內文" style:family="paragraph">
      <style:paragraph-properties style:snap-to-layout-grid="false" fo:text-align="center" fo:line-height="0.25in"/>
    </style:style>
    <style:style style:name="T5" style:parent-style-name="預設段落字型" style:family="text">
      <style:text-properties style:font-name="Calisto MT" style:font-name-asian="標楷體" style:font-name-complex="Calisto MT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Calisto MT" style:font-name-asian="標楷體" style:font-name-complex="Calisto MT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Calisto MT" style:font-name-asian="標楷體" style:font-name-complex="Calisto MT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font-name="新細明體"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font-name="新細明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（評估○○○學年度實習機構使用）</text:span></text:p>
        <text:p text:style-name="P4"><text:span text:style-name="T5">弘光科技大學物理治療系</text:span><text:span text:style-name="T6"><text:s text:c="5"/></text:span><text:span text:style-name="T7">學年度學生實習機構評估表</text:span></text:p>
      </style:header>
      <style:footer>
        <text:p text:style-name="P8"><text:span text:style-name="T9">FM-20130-002 <text:s/></text:span><text:span text:style-name="T10">表單修訂日期</text:span><text:span text:style-name="T11">：</text:span><text:span text:style-name="T12">113.01.02<text:s/></text:span><text:span text:style-name="T13">保存期限</text:span><text:span text:style-name="T14">：四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錄一、實習機構評估書表（參考範例）（學校自存）</dc:title>
    <meta:initial-creator>hk</meta:initial-creator>
    <dc:creator>物治系吳光婷</dc:creator>
    <meta:creation-date>2024-04-15T01:09:00Z</meta:creation-date>
    <dc:date>2024-04-15T01:09:00Z</dc:date>
    <meta:print-date>2024-01-02T06:21:00Z</meta:print-date>
    <meta:template xlink:href="Normal" xlink:type="simple"/>
    <meta:editing-cycles>2</meta:editing-cycles>
    <meta:editing-duration>PT0S</meta:editing-duration>
    <meta:user-defined meta:name="KSOProductBuildVer">2052-12.1.0.16417</meta:user-defined>
    <meta:user-defined meta:name="ICV">A6272E0C275541B99EE9AC9EFD92AE1D_13</meta:user-defined>
    <meta:document-statistic meta:page-count="1" meta:paragraph-count="3" meta:word-count="282" meta:character-count="1888" meta:row-count="13" meta:non-whitespace-character-count="1609"/>
  </office:meta>
</office:document-meta>
</file>