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7555in"/>
    </style:style>
    <style:style style:name="TableColumn7" style:family="table-column">
      <style:table-column-properties style:column-width="0.809in"/>
    </style:style>
    <style:style style:name="TableColumn8" style:family="table-column">
      <style:table-column-properties style:column-width="0.2902in"/>
    </style:style>
    <style:style style:name="TableColumn9" style:family="table-column">
      <style:table-column-properties style:column-width="0.7368in"/>
    </style:style>
    <style:style style:name="TableColumn10" style:family="table-column">
      <style:table-column-properties style:column-width="0.8027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963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1694in"/>
    </style:style>
    <style:style style:name="Table5" style:family="table">
      <style:table-properties style:width="7.0652in" fo:margin-left="0in" table:align="center"/>
    </style:style>
    <style:style style:name="TableRow15" style:family="table-row">
      <style:table-row-properties style:min-row-height="0.3756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2083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2083in" fo:keep-together="always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-asian="標楷體"/>
    </style:style>
    <style:style style:name="P59" style:parent-style-name="內文" style:family="paragraph">
      <style:paragraph-properties fo:line-height="0.2083in"/>
      <style:text-properties style:font-name-asian="標楷體"/>
    </style:style>
    <style:style style:name="P60" style:parent-style-name="內文" style:family="paragraph">
      <style:paragraph-properties fo:line-height="0.2083in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98" style:family="table-row">
      <style:table-row-properties style:min-row-height="0.2819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21" style:family="table-row">
      <style:table-row-properties style:min-row-height="0.709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P124" style:parent-style-name="內文" style:list-style-name="LFO1" style:family="paragraph">
      <style:paragraph-properties fo:line-height="0.1666in"/>
      <style:text-properties style:font-name-asian="標楷體"/>
    </style:style>
    <style:style style:name="P125" style:parent-style-name="內文" style:list-style-name="LFO1" style:family="paragraph">
      <style:paragraph-properties fo:line-height="0.1666in"/>
      <style:text-properties style:font-name-asian="標楷體"/>
    </style:style>
    <style:style style:name="P126" style:parent-style-name="內文" style:list-style-name="LFO1" style:family="paragraph">
      <style:paragraph-properties fo:line-height="0.1666in"/>
      <style:text-properties style:font-name-asian="標楷體"/>
    </style:style>
    <style:style style:name="P127" style:parent-style-name="內文" style:list-style-name="LFO1" style:family="paragraph">
      <style:paragraph-properties fo:line-height="0.1666in"/>
      <style:text-properties style:font-name-asian="標楷體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3.4368in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弘光科技大學物理治療系</text:span><text:span text:style-name="T3">113</text:span><text:span text:style-name="T4">學年度臨床實習學生自傳及實習計劃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班<text:s text:c="4"/>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 text:c="4"/>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4">
            <text:p text:style-name="P29">相片</text:p>
            <text:p text:style-name="P30">(可用檔案印出)</text:p>
          </table:table-cell>
        </table:table-row>
        <table:table-row table:style-name="TableRow31">
          <table:table-cell table:style-name="TableCell32" table:number-rows-spanned="2">
            <text:p text:style-name="P33">永久住址</text:p>
          </table:table-cell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rows-spanned="2">
            <text:p text:style-name="P37">親屬電話</text:p>
          </table:table-cell>
          <table:table-cell table:style-name="TableCell38">
            <text:p text:style-name="P39">姓名：</text:p>
          </table:table-cell>
          <table:table-cell table:style-name="TableCell40">
            <text:p text:style-name="P41">關係：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  <table:table-cell table:style-name="TableCell47" table:number-columns-spanned="2">
            <text:p text:style-name="P48">電話：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日：</text:p>
            <text:p text:style-name="P59">夜：</text:p>
            <text:p text:style-name="P60">手機：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<text:span text:style-name="T65">實習單位名稱</text:span><text:span text:style-name="T66">(A1.A2.A3) (C1)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實習期間</text:p>
          </table:table-cell>
          <table:table-cell table:style-name="TableCell71" table:number-columns-spanned="3">
            <text:p text:style-name="P72">□A1：113/07/15~113/08/23</text:p>
            <text:p text:style-name="P73">□A2：113/08/26~113/10/04</text:p>
            <text:p text:style-name="P74">□A3：113/10/07~113/11/15</text:p>
            <text:p text:style-name="P75">□C1：113/07/15~113/11/15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實習單位名稱(A4.A5.A6) (C2)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實習期間</text:p>
          </table:table-cell>
          <table:table-cell table:style-name="TableCell83" table:number-columns-spanned="3">
            <text:p text:style-name="P84">□A4：113/11/25~114/01/03</text:p>
            <text:p text:style-name="P85">□A5：114/01/06~114/02/21</text:p>
            <text:p text:style-name="P86">□A6：114/02/24~114/04/04</text:p>
            <text:p text:style-name="P87">□C2：113/11/25~114/04/04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實習單位名稱(A7.A8)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實習期間</text:p>
          </table:table-cell>
          <table:table-cell table:style-name="TableCell95" table:number-columns-spanned="3">
            <text:p text:style-name="P96">□A7：114/04/07~114/05/16</text:p>
            <text:p text:style-name="P97">□A8：114/05/19~114/06/27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實習單位名稱</text:p>
            <text:p text:style-name="P101">(D1)(D2)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實習期間</text:p>
          </table:table-cell>
          <table:table-cell table:style-name="TableCell106" table:number-columns-spanned="3">
            <text:p text:style-name="P107">□D1：113/07/15~114/04/04</text:p>
            <text:p text:style-name="P108">□D2：113/10/07~114/06/27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實習單位名稱(B1.B2.B3.B4)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實習期間</text:p>
          </table:table-cell>
          <table:table-cell table:style-name="TableCell116" table:number-columns-spanned="3">
            <text:p text:style-name="P117">□B1：113/07/15~113/10/04</text:p>
            <text:p text:style-name="P118">□B2：113/10/07~114/01/03</text:p>
            <text:p text:style-name="P119">□B3：114/01/06~114/04/04</text:p>
            <text:p text:style-name="P120">□B4：114/04/07~114/06/27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說明：本自傳及實習計劃請包含下列各項內容</text:p>
            <text:list text:style-name="LFO1" text:continue-numbering="true">
              <text:list-item>
                <text:p text:style-name="P124">家庭生活</text:p>
              </text:list-item>
              <text:list-item>
                <text:p text:style-name="P125">求學經過</text:p>
              </text:list-item>
              <text:list-item>
                <text:p text:style-name="P126">實習期間希望學習到的知識或技術</text:p>
              </text:list-item>
              <text:list-item>
                <text:p text:style-name="P127">實習期間的個人讀書計畫</text:p>
              </text:list-item>
            </text:list>
            <text:p text:style-name="P128"><text:span text:style-name="T129">註：本表格式如不敷使用時，可至</text:span><text:span text:style-name="T130">系網</text:span><text:span text:style-name="T131">-</text:span><text:span text:style-name="T132">臨床實習網頁</text:span><text:span text:style-name="T133">-</text:span><text:span text:style-name="T134">表單下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auto-update="tru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弘光技術學院 物理治療系 臨床實習學生實習計劃書</dc:title>
    <meta:initial-creator>CLASS</meta:initial-creator>
    <dc:creator>物治系吳光婷</dc:creator>
    <meta:creation-date>2024-03-18T07:15:00Z</meta:creation-date>
    <dc:date>2024-03-18T07:15:00Z</dc:date>
    <meta:print-date>2008-05-13T01:47:00Z</meta:print-date>
    <meta:template xlink:href="Normal" xlink:type="simple"/>
    <meta:editing-cycles>2</meta:editing-cycles>
    <meta:editing-duration>PT0S</meta:editing-duration>
    <meta:user-defined meta:name="KSOProductBuildVer">2052-12.1.0.16399</meta:user-defined>
    <meta:user-defined meta:name="ICV">CFD494DFA0FB4B898E95ED3FB8D71885_13</meta:user-defined>
    <meta:document-statistic meta:page-count="1" meta:paragraph-count="1" meta:word-count="111" meta:character-count="743" meta:row-count="5" meta:non-whitespace-character-count="633"/>
  </office:meta>
</office:document-meta>
</file>