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vg:panose-1="2 2 5 9 0 0 0 0 0 0"/>
    <style:font-face style:name="Courier New" svg:font-family="Courier New" style:font-family-generic="modern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margin-top="0.125in" style:line-height-at-least="0.1666in"/>
      <style:text-properties style:font-name-asian="標楷體" fo:font-size="16pt" style:font-size-asian="16pt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7881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1.4388in"/>
    </style:style>
    <style:style style:name="Table18" style:family="table">
      <style:table-properties style:width="7.1055in" fo:margin-left="0.0194in" table:align="left"/>
    </style:style>
    <style:style style:name="TableRow24" style:family="table-row">
      <style:table-row-properties style:min-row-height="0.3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Row36" style:family="table-row">
      <style:table-row-properties style:min-row-height="0.31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 fo:margin-bottom="0.0347in" fo:line-height="0.1666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16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 fo:margin-bottom="0.0347in" fo:line-height="0.166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47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margin-bottom="0.0347in" fo:line-height="0.1666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24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P104" style:parent-style-name="內文" style:family="paragraph">
      <style:paragraph-properties style:snap-to-layout-grid="false" fo:margin-top="0.125in" style:line-height-at-least="0.1666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0.8979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0888in"/>
    </style:style>
    <style:style style:name="Table109" style:family="table">
      <style:table-properties style:width="7.1055in" fo:margin-left="0.0076in" table:align="left"/>
    </style:style>
    <style:style style:name="TableRow117" style:family="table-row">
      <style:table-row-properties style:row-height="0.3875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986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text-align="end" fo:margin-top="0.125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fo:text-align="center" fo:margin-top="0.125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fo:margin-top="0.125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50" style:family="table-row">
      <style:table-row-properties style:row-height="0.7152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6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04" style:family="table-row">
      <style:table-row-properties style:min-row-height="0.3937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19" style:family="table-row">
      <style:table-row-properties style:min-row-height="0.3937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49" style:family="table-row">
      <style:table-row-properties style:min-row-height="0.4798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64" style:family="table-row">
      <style:table-row-properties style:min-row-height="0.4798in" fo:keep-together="always"/>
    </style:style>
    <style:style style:name="TableCell2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452in" fo:keep-together="always"/>
    </style:style>
    <style:style style:name="TableCell2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6104in" fo:keep-together="always"/>
    </style:style>
    <style:style style:name="TableCell2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center" fo:margin-top="0.125in"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弘光科技大學物理治療系</text:span><text:span text:style-name="T12">11</text:span><text:span text:style-name="T13">3</text:span><text:span text:style-name="T14">學年度</text:span><text:span text:style-name="T15"><text:s/></text:span><text:span text:style-name="T16">臨床實習學生實習成績評估冊</text:span></text:p>
      <text:p text:style-name="P17">ㄧ、個人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table-cell table:style-name="TableCell33" table:number-rows-spanned="6">
            <text:p text:style-name="P34">相片</text:p>
            <text:p text:style-name="P35">(可用檔案印出)</text:p>
          </table:table-cell>
        </table:table-row>
        <table:table-row table:style-name="TableRow36">
          <table:table-cell table:style-name="TableCell37">
            <text:p text:style-name="P38"><text:span text:style-name="T39">實習單位名稱</text:span><text:span text:style-name="T40">(A1.A2.A3) (C1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實習期間</text:p>
          </table:table-cell>
          <table:table-cell table:style-name="TableCell45">
            <text:p text:style-name="P46">□A1：113/07/15~113/08/23</text:p>
            <text:p text:style-name="P47">□A2：113/08/26~113/10/04</text:p>
            <text:p text:style-name="P48">□A3：113/10/07~113/11/15</text:p>
            <text:p text:style-name="P49">□C1：113/07/15~113/11/15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實習單位名稱</text:span><text:span text:style-name="T55">(A4.A5.A6) (C2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實習期間</text:p>
          </table:table-cell>
          <table:table-cell table:style-name="TableCell60">
            <text:p text:style-name="P61">□A4：113/11/25~114/01/03</text:p>
            <text:p text:style-name="P62">□A5：114/01/06~114/02/21</text:p>
            <text:p text:style-name="P63">□A6：114/02/24~114/04/04</text:p>
            <text:p text:style-name="P64">□C2：113/11/25~114/04/04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實習單位名稱</text:span><text:span text:style-name="T70">(A7.A8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實習期間</text:p>
          </table:table-cell>
          <table:table-cell table:style-name="TableCell75">
            <text:p text:style-name="P76">□A7：114/04/07~114/05/16</text:p>
            <text:p text:style-name="P77">□A8：114/05/19~114/06/27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實習單位名稱</text:p>
            <text:p text:style-name="P82">(D1)(D2)</text:p>
          </table:table-cell>
          <table:table-cell table:style-name="TableCell83">
            <text:p text:style-name="P84"/>
          </table:table-cell>
          <table:table-cell table:style-name="TableCell85">
            <text:p text:style-name="P86">實習期間</text:p>
          </table:table-cell>
          <table:table-cell table:style-name="TableCell87">
            <text:p text:style-name="P88">□D1：113/07/15~114/04/04</text:p>
            <text:p text:style-name="P89">□D2：113/10/07~114/06/27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實習單位名稱(B1.B2.B3.B4)</text:p>
          </table:table-cell>
          <table:table-cell table:style-name="TableCell94">
            <text:p text:style-name="P95"/>
          </table:table-cell>
          <table:table-cell table:style-name="TableCell96">
            <text:p text:style-name="P97">實習期間</text:p>
          </table:table-cell>
          <table:table-cell table:style-name="TableCell98">
            <text:p text:style-name="P99">□B1：113/07/15~113/10/04</text:p>
            <text:p text:style-name="P100">□B2：113/10/07~114/01/03</text:p>
            <text:p text:style-name="P101">□B3：114/01/06~114/04/04</text:p>
            <text:p text:style-name="P102">□B4：114/04/07~114/06/27</text:p>
          </table:table-cell>
          <table:covered-table-cell>
            <text:p text:style-name="P103"/>
          </table:covered-table-cell>
        </table:table-row>
      </table:table>
      <text:p text:style-name="P104"><text:span text:style-name="T105"><text:s/></text:span><text:span text:style-name="T106">二、</text:span><text:span text:style-name="T107">實習</text:span><text:span text:style-name="T108">成績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評分項目</text:p>
            <text:p text:style-name="P120">(依各院評分標準條列)</text:p>
          </table:table-cell>
          <table:table-cell table:style-name="TableCell121" table:number-columns-spanned="6">
            <text:p text:style-name="P122"><text:span text:style-name="T123">實習內涵</text:span><text:span text:style-name="T124">/</text:span><text:span text:style-name="T125">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肌肉骨骼系統物理治療</text:p>
            <text:p text:style-name="P130"><text:span text:style-name="T131"><text:s text:c="7"/></text:span><text:span text:style-name="T132">小時</text:span></text:p>
          </table:table-cell>
          <table:table-cell table:style-name="TableCell133" table:number-rows-spanned="2">
            <text:p text:style-name="P134">神經系統物理治療</text:p>
            <text:p text:style-name="P135"><text:span text:style-name="T136"><text:s text:c="7"/></text:span><text:span text:style-name="T137">小時</text:span></text:p>
          </table:table-cell>
          <table:table-cell table:style-name="TableCell138" table:number-rows-spanned="2">
            <text:p text:style-name="P139">呼吸循環系統物理治療（含床邊物理治療）</text:p>
            <text:p text:style-name="P140"><text:span text:style-name="T141"><text:s text:c="7"/></text:span><text:span text:style-name="T142">小時</text:span></text:p>
          </table:table-cell>
          <table:table-cell table:style-name="TableCell143" table:number-rows-spanned="2">
            <text:p text:style-name="P144">小兒物理治療</text:p>
            <text:p text:style-name="P145"><text:span text:style-name="T146"><text:s text:c="7"/></text:span><text:span text:style-name="T147">小時</text:span></text:p>
          </table:table-cell>
          <table:table-cell table:style-name="TableCell148" table:number-columns-spanned="2">
            <text:p text:style-name="P149">其他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(</text:span><text:span text:style-name="T159">請寫站別名稱</text:span><text:span text:style-name="T160">)</text:span></text:p>
            <text:p text:style-name="P161"/>
            <text:p text:style-name="P162"><text:span text:style-name="T163"><text:s text:c="7"/></text:span><text:span text:style-name="T164">小時</text:span></text:p>
          </table:table-cell>
          <table:table-cell table:style-name="TableCell165">
            <text:p text:style-name="P166"><text:span text:style-name="T167">(</text:span><text:span text:style-name="T168">請寫站別名稱</text:span><text:span text:style-name="T169">)</text:span></text:p>
            <text:p text:style-name="P170"/>
            <text:p text:style-name="P171"><text:span text:style-name="T172"><text:s text:c="7"/></text:span><text:span text:style-name="T173">小時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各站分數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總<text:s text:c="4"/>分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<text:span text:style-name="T271">排</text:span><text:span text:style-name="T272"><text:s text:c="2"/></text:span><text:span text:style-name="T273">名</text:span></text:p>
          </table:table-cell>
          <table:table-cell table:style-name="TableCell274" table:number-columns-spanned="2">
            <text:p text:style-name="P275">/</text:p>
          </table:table-cell>
          <table:covered-table-cell/>
        </table:table-row>
        <table:table-row table:style-name="TableRow276">
          <table:table-cell table:style-name="TableCell277">
            <text:p text:style-name="P278">評<text:s text:c="4"/>語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6">
            <text:p text:style-name="P285"><text:span text:style-name="T286">□</text:span><text:span text:style-name="T287">因請假未能於實習期間補齊實習時數，故於</text:span><text:span text:style-name="T288"><text:s text:c="3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，完成實習。</text:span></text:p>
            <text:p text:style-name="P294"><text:span text:style-name="T295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實習指導教師簽章</text:span><text:span text:style-name="T298">(</text:span><text:span text:style-name="T299">職章</text:span><text:span text:style-name="T300">)</text:span><text:span text:style-name="T301">：</text:span><text:span text:style-name="T30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vg:panose-1="2 2 5 9 0 0 0 0 0 0"/>
    <style:font-face style:name="Courier New" svg:font-family="Courier New" style:font-family-generic="modern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auto-update="true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 style:auto-update="true">
      <style:paragraph-properties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 style:auto-update="true">
      <style:paragraph-properties fo:margin-left="1in" fo:text-indent="0.6944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 style:auto-update="true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 style:auto-update="true"/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style:style style:name="結語字元" style:display-name="結語 字元" style:family="text" style:auto-update="true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8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2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M-20130-012 <text:s/></text:span><text:span text:style-name="T4">表單修訂日期</text:span><text:span text:style-name="T5">：</text:span><text:span text:style-name="T6">102.</text:span><text:span text:style-name="T7">0</text:span><text:span text:style-name="T8">7.23<text:s/></text:span><text:span text:style-name="T9">保存期限</text:span><text:span text:style-name="T10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 學生於實習期間應明瞭及遵行各實習醫院之各項規則。</dc:title>
    <meta:initial-creator>弘光</meta:initial-creator>
    <dc:creator>物治系吳光婷</dc:creator>
    <meta:creation-date>2024-03-18T07:22:00Z</meta:creation-date>
    <dc:date>2024-03-18T07:22:00Z</dc:date>
    <meta:print-date>2012-11-08T00:40:00Z</meta:print-date>
    <meta:template xlink:href="Normal" xlink:type="simple"/>
    <meta:editing-cycles>2</meta:editing-cycles>
    <meta:editing-duration>PT60S</meta:editing-duration>
    <meta:user-defined meta:name="KSOProductBuildVer">2052-12.1.0.16399</meta:user-defined>
    <meta:user-defined meta:name="ICV">461EF88C0A46421EA333972057704586_13</meta:user-defined>
    <meta:document-statistic meta:page-count="1" meta:paragraph-count="1" meta:word-count="136" meta:character-count="912" meta:row-count="6" meta:non-whitespace-character-count="777"/>
  </office:meta>
</office:document-meta>
</file>