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7881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4388in"/>
    </style:style>
    <style:style style:name="Table18" style:family="table">
      <style:table-properties style:width="7.1055in" fo:margin-left="0.0194in" table:align="left"/>
    </style:style>
    <style:style style:name="TableRow24" style:family="table-row">
      <style:table-row-properties style:min-row-height="0.3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Row36" style:family="table-row">
      <style:table-row-properties style:min-row-height="0.31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 fo:margin-bottom="0.0347in" fo:line-height="0.1666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16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 fo:margin-bottom="0.0347in" fo:line-height="0.166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47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 fo:line-height="0.1666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24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P104" style:parent-style-name="內文" style:family="paragraph">
      <style:paragraph-properties style:snap-to-layout-grid="false" fo:margin-top="0.125in" style:line-height-at-least="0.1666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0.8979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0888in"/>
    </style:style>
    <style:style style:name="Table109" style:family="table">
      <style:table-properties style:width="7.1055in" fo:margin-left="0.0076in" table:align="left"/>
    </style:style>
    <style:style style:name="TableRow117" style:family="table-row">
      <style:table-row-properties style:row-height="0.3875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986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end" fo:margin-top="0.125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margin-top="0.125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margin-top="0.125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48" style:family="table-row">
      <style:table-row-properties style:row-height="0.7152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8" style:family="table-row">
      <style:table-row-properties style:min-row-height="0.3937in" fo:keep-together="always"/>
    </style:style>
    <style:style style:name="TableCell1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83" style:family="table-row">
      <style:table-row-properties style:min-row-height="0.3937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28" style:family="table-row">
      <style:table-row-properties style:min-row-height="0.3937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43" style:family="table-row">
      <style:table-row-properties style:min-row-height="0.4798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58" style:family="table-row">
      <style:table-row-properties style:min-row-height="0.4798in" fo:keep-together="always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52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6104in" fo:keep-together="always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125in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弘光科技大學物理治療系</text:span><text:span text:style-name="T12">11</text:span><text:span text:style-name="T13">2</text:span><text:span text:style-name="T14">學年度</text:span><text:span text:style-name="T15"><text:s/></text:span><text:span text:style-name="T16">臨床實習學生實習成績評估冊</text:span></text:p>
      <text:p text:style-name="P17">ㄧ、個人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>相片</text:p>
            <text:p text:style-name="P35">(可用檔案印出)</text:p>
          </table:table-cell>
        </table:table-row>
        <table:table-row table:style-name="TableRow36">
          <table:table-cell table:style-name="TableCell37">
            <text:p text:style-name="P38"><text:span text:style-name="T39">實習單位名稱</text:span><text:span text:style-name="T40">(A1.A2.A3) (C1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實習期間</text:p>
          </table:table-cell>
          <table:table-cell table:style-name="TableCell45">
            <text:p text:style-name="P46">□A1：112/07/17~112/08/25</text:p>
            <text:p text:style-name="P47">□A2：112/08/28~112/10/06</text:p>
            <text:p text:style-name="P48">□A3：112/10/09~112/11/17</text:p>
            <text:p text:style-name="P49">□C1：112/07/17~112/11/17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實習單位名稱</text:span><text:span text:style-name="T55">(A4.A5.A6) (C2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實習期間</text:p>
          </table:table-cell>
          <table:table-cell table:style-name="TableCell60">
            <text:p text:style-name="P61">□A4：112/11/27~113/01/05</text:p>
            <text:p text:style-name="P62">□A5：113/01/08~113/02/23</text:p>
            <text:p text:style-name="P63">□A6：113/02/26~113/04/05</text:p>
            <text:p text:style-name="P64">□C2：112/11/27~113/04/05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實習單位名稱</text:span><text:span text:style-name="T70">(A7.A8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實習期間</text:p>
          </table:table-cell>
          <table:table-cell table:style-name="TableCell75">
            <text:p text:style-name="P76">□A7：113/04/08~113/05/17</text:p>
            <text:p text:style-name="P77">□A8：113/05/20~113/06/28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實習單位名稱</text:p>
            <text:p text:style-name="P82">(D1)(D2)</text:p>
          </table:table-cell>
          <table:table-cell table:style-name="TableCell83">
            <text:p text:style-name="P84"/>
          </table:table-cell>
          <table:table-cell table:style-name="TableCell85">
            <text:p text:style-name="P86">實習期間</text:p>
          </table:table-cell>
          <table:table-cell table:style-name="TableCell87">
            <text:p text:style-name="P88">□D1：112/07/17~113/04/05</text:p>
            <text:p text:style-name="P89">□D2：112/10/09~113/06/28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實習單位名稱(B1.B2.B3.B4)</text:p>
          </table:table-cell>
          <table:table-cell table:style-name="TableCell94">
            <text:p text:style-name="P95"/>
          </table:table-cell>
          <table:table-cell table:style-name="TableCell96">
            <text:p text:style-name="P97">實習期間</text:p>
          </table:table-cell>
          <table:table-cell table:style-name="TableCell98">
            <text:p text:style-name="P99">□B1：112/07/17~112/10/06</text:p>
            <text:p text:style-name="P100">□B2：112/10/09~113/01/05</text:p>
            <text:p text:style-name="P101">□B3：113/01/08~113/04/05</text:p>
            <text:p text:style-name="P102">□B4：113/04/08~113/06/28</text:p>
          </table:table-cell>
          <table:covered-table-cell>
            <text:p text:style-name="P103"/>
          </table:covered-table-cell>
        </table:table-row>
      </table:table>
      <text:p text:style-name="P104"><text:span text:style-name="T105"><text:s/></text:span><text:span text:style-name="T106">二、</text:span><text:span text:style-name="T107">實習</text:span><text:span text:style-name="T108">成績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評分項目</text:p>
            <text:p text:style-name="P120">(依各院評分標準條列)</text:p>
          </table:table-cell>
          <table:table-cell table:style-name="TableCell121" table:number-columns-spanned="6">
            <text:p text:style-name="P122"><text:span text:style-name="T123">實習內涵/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肌肉骨骼系統物理治療</text:p>
            <text:p text:style-name="P128"><text:span text:style-name="T129"><text:s text:c="7"/></text:span><text:span text:style-name="T130">小時</text:span></text:p>
          </table:table-cell>
          <table:table-cell table:style-name="TableCell131" table:number-rows-spanned="2">
            <text:p text:style-name="P132">神經系統物理治療</text:p>
            <text:p text:style-name="P133"><text:span text:style-name="T134"><text:s text:c="7"/></text:span><text:span text:style-name="T135">小時</text:span></text:p>
          </table:table-cell>
          <table:table-cell table:style-name="TableCell136" table:number-rows-spanned="2">
            <text:p text:style-name="P137">呼吸循環系統物理治療（含床邊物理治療）</text:p>
            <text:p text:style-name="P138"><text:span text:style-name="T139"><text:s text:c="7"/></text:span><text:span text:style-name="T140">小時</text:span></text:p>
          </table:table-cell>
          <table:table-cell table:style-name="TableCell141" table:number-rows-spanned="2">
            <text:p text:style-name="P142">小兒物理治療</text:p>
            <text:p text:style-name="P143"><text:span text:style-name="T144"><text:s text:c="7"/></text:span><text:span text:style-name="T145">小時</text:span></text:p>
          </table:table-cell>
          <table:table-cell table:style-name="TableCell146" table:number-columns-spanned="2">
            <text:p text:style-name="P147">其他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(請寫站別名稱)</text:span></text:p>
            <text:p text:style-name="P157"/>
            <text:p text:style-name="P158"><text:span text:style-name="T159"><text:s text:c="7"/></text:span><text:span text:style-name="T160">小時</text:span></text:p>
          </table:table-cell>
          <table:table-cell table:style-name="TableCell161">
            <text:p text:style-name="P162"><text:span text:style-name="T163">(請寫站別名稱)</text:span></text:p>
            <text:p text:style-name="P164"/>
            <text:p text:style-name="P165"><text:span text:style-name="T166"><text:s text:c="7"/></text:span><text:span text:style-name="T167">小時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各站分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總 <text:s text:c="3"/>分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排 <text:s/>名</text:span></text:p>
          </table:table-cell>
          <table:table-cell table:style-name="TableCell266" table:number-columns-spanned="2">
            <text:p text:style-name="P267">/</text:p>
          </table:table-cell>
          <table:covered-table-cell/>
        </table:table-row>
        <table:table-row table:style-name="TableRow268">
          <table:table-cell table:style-name="TableCell269">
            <text:p text:style-name="P270">評 <text:s text:c="3"/>語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備註</text:p>
          </table:table-cell>
          <table:table-cell table:style-name="TableCell276" table:number-columns-spanned="6">
            <text:p text:style-name="P277"><text:span text:style-name="T278">□</text:span><text:span text:style-name="T279">因請假未能於實習期間補齊實習時數，故於 <text:s text:c="2"/>年 <text:s text:c="2"/>月 <text:s text:c="2"/>日，完成實習。</text:span></text:p>
            <text:p text:style-name="P280"><text:span text:style-name="T281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實習指導教師簽章(職章)：</text:span><text:span text:style-name="T28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1in" fo:text-indent="0.6944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20130-012 <text:s/></text:span><text:span text:style-name="T4">表單修訂日期</text:span><text:span text:style-name="T5">：</text:span><text:span text:style-name="T6">102.</text:span><text:span text:style-name="T7">0</text:span><text:span text:style-name="T8">7.23<text:s/></text:span><text:span text:style-name="T9">保存期限</text:span><text:span text:style-name="T10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 學生於實習期間應明瞭及遵行各實習醫院之各項規則。</dc:title>
    <meta:initial-creator>弘光</meta:initial-creator>
    <dc:creator>物治系吳光婷</dc:creator>
    <meta:creation-date>2023-07-19T05:11:00Z</meta:creation-date>
    <dc:date>2023-07-19T05:11:00Z</dc:date>
    <meta:print-date>2012-11-08T00:40:00Z</meta:print-date>
    <meta:template xlink:href="Normal" xlink:type="simple"/>
    <meta:editing-cycles>2</meta:editing-cycles>
    <meta:editing-duration>PT60S</meta:editing-duration>
    <meta:user-defined meta:name="KSOProductBuildVer">2052-11.1.0.11365</meta:user-defined>
    <meta:user-defined meta:name="ICV">CD784888F1854A58A90E5C248316DDD5</meta:user-defined>
    <meta:document-statistic meta:page-count="1" meta:paragraph-count="1" meta:word-count="136" meta:character-count="912" meta:row-count="6" meta:non-whitespace-character-count="777"/>
  </office:meta>
</office:document-meta>
</file>