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/>
    </style:style>
    <style:style style:name="T2" style:parent-style-name="預設段落字型" style:family="text">
      <style:text-properties style:font-name="Calisto MT" style:font-name-asian="標楷體" style:font-name-complex="Calisto MT" fo:font-size="18pt" style:font-size-asian="18pt" style:font-size-complex="18pt"/>
    </style:style>
    <style:style style:name="T3" style:parent-style-name="預設段落字型" style:family="text">
      <style:text-properties style:font-name="Calisto MT" style:font-name-asian="標楷體" style:font-name-complex="Calisto MT" fo:font-size="18pt" style:font-size-asian="18pt" style:font-size-complex="18pt"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style:font-name="Calisto MT" style:font-name-asian="標楷體" style:font-name-complex="Calisto MT" fo:font-size="18pt" style:font-size-asian="18pt" style:font-size-complex="18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Calisto MT" style:font-name-asian="標楷體" style:font-name-complex="Calisto MT" fo:font-size="18pt" style:font-size-asian="18pt" style:font-size-complex="18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Calisto MT" style:font-name-asian="標楷體" style:font-name-complex="Calisto MT" fo:font-size="18pt" style:font-size-asian="18pt" style:font-size-complex="18pt"/>
    </style:style>
    <style:style style:name="P7" style:parent-style-name="內文" style:family="paragraph">
      <style:paragraph-properties style:line-break="normal" style:snap-to-layout-grid="false" fo:text-align="end" fo:line-height="0.2222in"/>
      <style:text-properties style:font-name="Calisto MT" style:font-name-asian="標楷體" style:font-name-complex="Calisto MT"/>
    </style:style>
    <style:style style:name="TableColumn9" style:family="table-column">
      <style:table-column-properties style:column-width="1.168in"/>
    </style:style>
    <style:style style:name="TableColumn10" style:family="table-column">
      <style:table-column-properties style:column-width="0.4583in"/>
    </style:style>
    <style:style style:name="TableColumn11" style:family="table-column">
      <style:table-column-properties style:column-width="0.2652in"/>
    </style:style>
    <style:style style:name="TableColumn12" style:family="table-column">
      <style:table-column-properties style:column-width="0.1611in"/>
    </style:style>
    <style:style style:name="TableColumn13" style:family="table-column">
      <style:table-column-properties style:column-width="0.4215in"/>
    </style:style>
    <style:style style:name="TableColumn14" style:family="table-column">
      <style:table-column-properties style:column-width="0.0055in"/>
    </style:style>
    <style:style style:name="TableColumn15" style:family="table-column">
      <style:table-column-properties style:column-width="0.1368in"/>
    </style:style>
    <style:style style:name="TableColumn16" style:family="table-column">
      <style:table-column-properties style:column-width="0.2993in"/>
    </style:style>
    <style:style style:name="TableColumn17" style:family="table-column">
      <style:table-column-properties style:column-width="0.3326in"/>
    </style:style>
    <style:style style:name="TableColumn18" style:family="table-column">
      <style:table-column-properties style:column-width="0.2534in"/>
    </style:style>
    <style:style style:name="TableColumn19" style:family="table-column">
      <style:table-column-properties style:column-width="0.0131in"/>
    </style:style>
    <style:style style:name="TableColumn20" style:family="table-column">
      <style:table-column-properties style:column-width="0.1763in"/>
    </style:style>
    <style:style style:name="TableColumn21" style:family="table-column">
      <style:table-column-properties style:column-width="0.284in"/>
    </style:style>
    <style:style style:name="TableColumn22" style:family="table-column">
      <style:table-column-properties style:column-width="0.2625in"/>
    </style:style>
    <style:style style:name="TableColumn23" style:family="table-column">
      <style:table-column-properties style:column-width="0.1159in"/>
    </style:style>
    <style:style style:name="TableColumn24" style:family="table-column">
      <style:table-column-properties style:column-width="0.1486in"/>
    </style:style>
    <style:style style:name="TableColumn25" style:family="table-column">
      <style:table-column-properties style:column-width="0.125in"/>
    </style:style>
    <style:style style:name="TableColumn26" style:family="table-column">
      <style:table-column-properties style:column-width="0.4333in"/>
    </style:style>
    <style:style style:name="TableColumn27" style:family="table-column">
      <style:table-column-properties style:column-width="0.0187in"/>
    </style:style>
    <style:style style:name="TableColumn28" style:family="table-column">
      <style:table-column-properties style:column-width="0.0201in"/>
    </style:style>
    <style:style style:name="TableColumn29" style:family="table-column">
      <style:table-column-properties style:column-width="0.0138in"/>
    </style:style>
    <style:style style:name="TableColumn30" style:family="table-column">
      <style:table-column-properties style:column-width="0.059in"/>
    </style:style>
    <style:style style:name="TableColumn31" style:family="table-column">
      <style:table-column-properties style:column-width="0.4583in"/>
    </style:style>
    <style:style style:name="TableColumn32" style:family="table-column">
      <style:table-column-properties style:column-width="0.3208in"/>
    </style:style>
    <style:style style:name="TableColumn33" style:family="table-column">
      <style:table-column-properties style:column-width="0.0069in"/>
    </style:style>
    <style:style style:name="TableColumn34" style:family="table-column">
      <style:table-column-properties style:column-width="0.134in"/>
    </style:style>
    <style:style style:name="TableColumn35" style:family="table-column">
      <style:table-column-properties style:column-width="0.3958in"/>
    </style:style>
    <style:style style:name="TableColumn36" style:family="table-column">
      <style:table-column-properties style:column-width="0.1451in"/>
    </style:style>
    <style:style style:name="TableColumn37" style:family="table-column">
      <style:table-column-properties style:column-width="0.0104in"/>
    </style:style>
    <style:style style:name="TableColumn38" style:family="table-column">
      <style:table-column-properties style:column-width="0.1416in"/>
    </style:style>
    <style:style style:name="TableColumn39" style:family="table-column">
      <style:table-column-properties style:column-width="0.0486in"/>
    </style:style>
    <style:style style:name="TableColumn40" style:family="table-column">
      <style:table-column-properties style:column-width="0.2763in"/>
    </style:style>
    <style:style style:name="TableColumn41" style:family="table-column">
      <style:table-column-properties style:column-width="0.5013in"/>
    </style:style>
    <style:style style:name="Table8" style:family="table">
      <style:table-properties style:width="7.6125in" fo:margin-left="0in" table:align="center"/>
    </style:style>
    <style:style style:name="TableRow42" style:family="table-row">
      <style:table-row-properties style:min-row-height="0.2541in" fo:keep-together="always"/>
    </style:style>
    <style:style style:name="TableCell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C5E0B3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</style:style>
    <style:style style:name="T45" style:parent-style-name="預設段落字型" style:family="text">
      <style:text-properties style:font-name="Calisto MT" style:font-name-asian="標楷體" style:font-name-complex="Calisto MT" fo:font-weight="bold" style:font-weight-asian="bold"/>
    </style:style>
    <style:style style:name="T46" style:parent-style-name="預設段落字型" style:family="text">
      <style:text-properties style:font-name="Calisto MT" style:font-name-asian="標楷體" style:font-name-complex="Calisto MT" fo:font-weight="bold" style:font-weight-asian="bold"/>
    </style:style>
    <style:style style:name="T47" style:parent-style-name="預設段落字型" style:family="text">
      <style:text-properties style:font-name="Calisto MT" style:font-name-asian="標楷體" style:font-name-complex="Calisto MT" fo:font-weight="bold" style:font-weight-asian="bold"/>
    </style:style>
    <style:style style:name="T48" style:parent-style-name="預設段落字型" style:family="text">
      <style:text-properties style:font-name="Calisto MT" style:font-name-asian="標楷體" style:font-name-complex="Calisto MT" fo:font-weight="bold" style:font-weight-asian="bold"/>
    </style:style>
    <style:style style:name="TableRow49" style:family="table-row">
      <style:table-row-properties style:min-row-height="0.3659in"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 fo:margin-left="0.1527in" fo:text-indent="-0.1527in">
        <style:tab-stops/>
      </style:paragraph-properties>
      <style:text-properties style:font-name="Calisto MT" style:font-name-asian="標楷體" style:font-name-complex="Calisto MT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666in"/>
      <style:text-properties style:font-name="Calisto MT" style:font-name-asian="標楷體" style:font-name-complex="Calisto MT"/>
    </style:style>
    <style:style style:name="TableCell5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Calisto MT" style:font-name-asian="標楷體" style:font-name-complex="Calisto MT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805in"/>
      <style:text-properties style:font-name="Calisto MT" style:font-name-asian="標楷體" style:font-name-complex="Calisto MT"/>
    </style:style>
    <style:style style:name="P58" style:parent-style-name="內文" style:family="paragraph">
      <style:paragraph-properties fo:text-align="justify" fo:line-height="0.1805in"/>
      <style:text-properties style:font-name="Calisto MT" style:font-name-asian="標楷體" style:font-name-complex="Calisto MT"/>
    </style:style>
    <style:style style:name="P59" style:parent-style-name="內文" style:family="paragraph">
      <style:paragraph-properties fo:text-align="justify" fo:line-height="0.1805in"/>
    </style:style>
    <style:style style:name="T60" style:parent-style-name="預設段落字型" style:family="text">
      <style:text-properties style:font-name="Calisto MT" style:font-name-asian="標楷體" style:font-name-complex="Calisto MT"/>
    </style:style>
    <style:style style:name="T61" style:parent-style-name="預設段落字型" style:family="text">
      <style:text-properties style:font-name="Calisto MT" style:font-name-asian="標楷體" style:font-name-complex="Calisto MT"/>
    </style:style>
    <style:style style:name="T62" style:parent-style-name="預設段落字型" style:family="text">
      <style:text-properties style:font-name="Calisto MT" style:font-name-asian="標楷體" style:font-name-complex="Calisto MT"/>
    </style:style>
    <style:style style:name="T63" style:parent-style-name="預設段落字型" style:family="text">
      <style:text-properties style:font-name="Calisto MT" style:font-name-asian="標楷體" style:font-name-complex="Calisto MT"/>
    </style:style>
    <style:style style:name="T64" style:parent-style-name="預設段落字型" style:family="text">
      <style:text-properties style:font-name="Calisto MT" style:font-name-asian="標楷體" style:font-name-complex="Calisto MT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2791in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 fo:margin-left="0.1527in" fo:text-indent="-0.1527in">
        <style:tab-stops/>
      </style:paragraph-properties>
    </style:style>
    <style:style style:name="T68" style:parent-style-name="預設段落字型" style:family="text">
      <style:text-properties style:font-name="Calisto MT" style:font-name-asian="標楷體" style:font-name-complex="Calisto MT" fo:font-weight="bold" style:font-weight-asian="bold" fo:font-size="11pt" style:font-size-asian="11pt" style:font-size-complex="11pt"/>
    </style:style>
    <style:style style:name="T69" style:parent-style-name="預設段落字型" style:family="text">
      <style:text-properties style:font-name="Calisto MT" style:font-name-asian="標楷體" style:font-name-complex="Calisto MT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/>
      <style:text-properties style:font-name="Calisto MT" style:font-name-asian="標楷體" style:font-name-complex="Calisto MT"/>
    </style:style>
    <style:style style:name="TableCell7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Calisto MT" style:font-name-asian="標楷體" style:font-name-complex="Calisto MT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666in"/>
      <style:text-properties style:font-name="Calisto MT" style:font-name-asian="標楷體" style:font-name-complex="Calisto MT"/>
    </style:style>
    <style:style style:name="TableRow76" style:family="table-row">
      <style:table-row-properties style:min-row-height="0.2881in" fo:keep-together="always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 fo:margin-left="0.1527in" fo:text-indent="-0.1527in">
        <style:tab-stops/>
      </style:paragraph-properties>
    </style:style>
    <style:style style:name="T79" style:parent-style-name="預設段落字型" style:family="text">
      <style:text-properties style:font-name="Calisto MT" style:font-name-asian="標楷體" style:font-name-complex="Calisto MT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="Calisto MT" style:font-name-asian="標楷體" style:font-name-complex="Calisto MT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666in"/>
      <style:text-properties style:font-name="Calisto MT" style:font-name-asian="標楷體" style:font-name-complex="Calisto MT"/>
    </style:style>
    <style:style style:name="TableCell8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style:font-name="Calisto MT" style:font-name-asian="標楷體" style:font-name-complex="Calisto MT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Calisto MT" style:font-name-asian="標楷體" style:font-name-complex="Calisto MT"/>
    </style:style>
    <style:style style:name="TableCell8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Calisto MT" style:font-name-asian="標楷體" style:font-name-complex="Calisto MT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666in"/>
      <style:text-properties style:font-name="Calisto MT" style:font-name-asian="標楷體" style:font-name-complex="Calisto MT"/>
    </style:style>
    <style:style style:name="TableCell9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Calisto MT" style:font-name-asian="標楷體" style:font-name-complex="Calisto MT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666in"/>
      <style:text-properties style:font-name="Calisto MT" style:font-name-asian="標楷體" style:font-name-complex="Calisto MT"/>
    </style:style>
    <style:style style:name="TableRow98" style:family="table-row">
      <style:table-row-properties style:min-row-height="1.1173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Calisto MT" style:font-name-asian="標楷體" style:font-name-complex="Calisto MT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P103" style:parent-style-name="內文" style:family="paragraph">
      <style:paragraph-properties fo:text-align="justify" fo:line-height="0.1944in"/>
    </style:style>
    <style:style style:name="T104" style:parent-style-name="預設段落字型" style:family="text">
      <style:text-properties style:font-name="Calisto MT" style:font-name-asian="標楷體" style:font-name-complex="Calisto MT" fo:font-size="11pt" style:font-size-asian="11pt" style:font-size-complex="11pt"/>
    </style:style>
    <style:style style:name="T105" style:parent-style-name="預設段落字型" style:family="text">
      <style:text-properties style:font-name="Calisto MT" style:font-name-asian="標楷體" style:font-name-complex="Calisto MT" fo:font-size="11pt" style:font-size-asian="11pt" style:font-size-complex="11pt"/>
    </style:style>
    <style:style style:name="T106" style:parent-style-name="預設段落字型" style:family="text">
      <style:text-properties style:font-name="Calisto MT" style:font-name-asian="標楷體" style:font-name-complex="Calisto MT" fo:font-size="11pt" style:font-size-asian="11pt" style:font-size-complex="11pt"/>
    </style:style>
    <style:style style:name="T107" style:parent-style-name="預設段落字型" style:family="text">
      <style:text-properties style:font-name="Calisto MT" style:font-name-asian="標楷體" style:font-name-complex="Calisto MT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Calisto MT" style:font-name-asian="標楷體" style:font-name-complex="Calisto MT" fo:font-size="11pt" style:font-size-asian="11pt" style:font-size-complex="11pt"/>
    </style:style>
    <style:style style:name="T109" style:parent-style-name="預設段落字型" style:family="text">
      <style:text-properties style:font-name="Calisto MT" style:font-name-asian="標楷體" style:font-name-complex="Calisto MT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Calisto MT" style:font-name-asian="標楷體" style:font-name-complex="Calisto MT" fo:font-size="11pt" style:font-size-asian="11pt" style:font-size-complex="11pt"/>
    </style:style>
    <style:style style:name="T111" style:parent-style-name="預設段落字型" style:family="text">
      <style:text-properties style:font-name="Calisto MT" style:font-name-asian="標楷體" style:font-name-complex="Calisto MT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Calisto MT" style:font-name-asian="標楷體" style:font-name-complex="Calisto MT" fo:font-size="11pt" style:font-size-asian="11pt" style:font-size-complex="11pt"/>
    </style:style>
    <style:style style:name="T113" style:parent-style-name="預設段落字型" style:family="text">
      <style:text-properties style:font-name="Calisto MT" style:font-name-asian="標楷體" style:font-name-complex="Calisto MT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 fo:line-height="0.1944in"/>
      <style:text-properties style:font-name="Calisto MT" style:font-name-asian="標楷體" style:font-name-complex="Calisto MT" fo:font-size="11pt" style:font-size-asian="11pt" style:font-size-complex="11pt"/>
    </style:style>
    <style:style style:name="P115" style:parent-style-name="內文" style:family="paragraph">
      <style:paragraph-properties fo:line-height="0.1666in"/>
    </style:style>
    <style:style style:name="T116" style:parent-style-name="預設段落字型" style:family="text">
      <style:text-properties style:font-name="Calisto MT" style:font-name-asian="標楷體" style:font-name-complex="Calisto MT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Calisto MT" style:font-name-asian="標楷體" style:font-name-complex="Calisto MT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P119" style:parent-style-name="內文" style:family="paragraph">
      <style:paragraph-properties fo:line-height="0.1666in"/>
    </style:style>
    <style:style style:name="T120" style:parent-style-name="預設段落字型" style:family="text">
      <style:text-properties style:font-name="Calisto MT" style:font-name-asian="標楷體" style:font-name-complex="Calisto MT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1576in" fo:keep-together="always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="Calisto MT" style:font-name-asian="標楷體" style:font-name-complex="Calisto MT" fo:font-weight="bold" style:font-weight-asian="bold"/>
    </style:style>
    <style:style style:name="P124" style:parent-style-name="內文" style:family="paragraph">
      <style:paragraph-properties fo:text-align="center" fo:line-height="0.1666in"/>
      <style:text-properties style:font-name="Calisto MT" style:font-name-asian="標楷體" style:font-name-complex="Calisto MT" fo:font-weight="bold" style:font-weight-asian="bold"/>
    </style:style>
    <style:style style:name="TableCell125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</style:style>
    <style:style style:name="T127" style:parent-style-name="預設段落字型" style:family="text">
      <style:text-properties style:font-name="Calisto MT" style:font-name-asian="標楷體" style:font-name-complex="Calisto MT" fo:font-size="11pt" style:font-size-asian="11pt" style:font-size-complex="11pt"/>
    </style:style>
    <style:style style:name="T128" style:parent-style-name="預設段落字型" style:family="text">
      <style:text-properties style:font-name="Calisto MT" style:font-name-asian="標楷體" style:font-name-complex="Calisto MT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Calisto MT" style:font-name-asian="標楷體" style:font-name-complex="Calisto MT" fo:font-size="11pt" style:font-size-asian="11pt" style:font-size-complex="11pt"/>
    </style:style>
    <style:style style:name="T130" style:parent-style-name="預設段落字型" style:family="text">
      <style:text-properties style:font-name="Calisto MT" style:font-name-asian="標楷體" style:font-name-complex="Calisto MT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Calisto MT" style:font-name-asian="標楷體" style:font-name-complex="Calisto MT" fo:font-size="11pt" style:font-size-asian="11pt" style:font-size-complex="11pt"/>
    </style:style>
    <style:style style:name="T132" style:parent-style-name="預設段落字型" style:family="text">
      <style:text-properties style:font-name="Calisto MT" style:font-name-asian="標楷體" style:font-name-complex="Calisto MT" fo:font-size="11pt" style:font-size-asian="11pt" style:font-size-complex="11pt"/>
    </style:style>
    <style:style style:name="T133" style:parent-style-name="預設段落字型" style:family="text">
      <style:text-properties style:font-name="Calisto MT" style:font-name-asian="標楷體" style:font-name-complex="Calisto MT" fo:font-size="11pt" style:font-size-asian="11pt" style:font-size-complex="11pt"/>
    </style:style>
    <style:style style:name="T134" style:parent-style-name="預設段落字型" style:family="text">
      <style:text-properties style:font-name="Calisto MT" style:font-name-asian="標楷體" style:font-name-complex="Calisto MT" fo:font-size="11pt" style:font-size-asian="11pt" style:font-size-complex="11pt"/>
    </style:style>
    <style:style style:name="T135" style:parent-style-name="預設段落字型" style:family="text">
      <style:text-properties style:font-name="Calisto MT" style:font-name-asian="標楷體" style:font-name-complex="Calisto MT" fo:font-size="11pt" style:font-size-asian="11pt" style:font-size-complex="11pt"/>
    </style:style>
    <style:style style:name="T136" style:parent-style-name="預設段落字型" style:family="text">
      <style:text-properties style:font-name="Calisto MT" style:font-name-asian="標楷體" style:font-name-complex="Calisto MT" fo:font-size="11pt" style:font-size-asian="11pt" style:font-size-complex="11pt"/>
    </style:style>
    <style:style style:name="TableRow137" style:family="table-row">
      <style:table-row-properties style:min-row-height="0.1576in" fo:keep-together="always"/>
    </style:style>
    <style:style style:name="P138" style:parent-style-name="內文" style:family="paragraph">
      <style:paragraph-properties fo:text-align="center" fo:line-height="0.1666in"/>
      <style:text-properties style:font-name="Calisto MT" style:font-name-asian="標楷體" style:font-name-complex="Calisto MT" fo:font-weight="bold" style:font-weight-asian="bold"/>
    </style:style>
    <style:style style:name="TableCell13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147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Row149" style:family="table-row">
      <style:table-row-properties style:min-row-height="0.1576in" fo:keep-together="always"/>
    </style:style>
    <style:style style:name="P150" style:parent-style-name="內文" style:family="paragraph">
      <style:paragraph-properties fo:text-align="center" fo:line-height="0.1666in"/>
      <style:text-properties style:font-name="Calisto MT" style:font-name-asian="標楷體" style:font-name-complex="Calisto MT" fo:font-weight="bold" style:font-weight-asian="bold"/>
    </style:style>
    <style:style style:name="TableCell15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159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Row161" style:family="table-row">
      <style:table-row-properties style:min-row-height="0.1576in" fo:keep-together="always"/>
    </style:style>
    <style:style style:name="P162" style:parent-style-name="內文" style:family="paragraph">
      <style:paragraph-properties fo:text-align="center" fo:line-height="0.1666in"/>
      <style:text-properties style:font-name="Calisto MT" style:font-name-asian="標楷體" style:font-name-complex="Calisto MT" fo:font-weight="bold" style:font-weight-asian="bold"/>
    </style:style>
    <style:style style:name="TableCell16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171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Row173" style:family="table-row">
      <style:table-row-properties style:min-row-height="0.1576in" fo:keep-together="always"/>
    </style:style>
    <style:style style:name="P174" style:parent-style-name="內文" style:family="paragraph">
      <style:paragraph-properties fo:text-align="center" fo:line-height="0.1666in"/>
      <style:text-properties style:font-name="Calisto MT" style:font-name-asian="標楷體" style:font-name-complex="Calisto MT" fo:font-weight="bold" style:font-weight-asian="bold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Row185" style:family="table-row">
      <style:table-row-properties style:min-row-height="0.1576in" fo:keep-together="always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="Calisto MT" style:font-name-asian="標楷體" style:font-name-complex="Calisto MT" fo:font-weight="bold" style:font-weight-asian="bold"/>
    </style:style>
    <style:style style:name="TableCell188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Row190" style:family="table-row">
      <style:table-row-properties style:min-row-height="0.1576in" fo:keep-together="always"/>
    </style:style>
    <style:style style:name="P191" style:parent-style-name="內文" style:family="paragraph">
      <style:paragraph-properties fo:text-align="center" fo:line-height="0.1666in"/>
      <style:text-properties style:font-name="Calisto MT" style:font-name-asian="標楷體" style:font-name-complex="Calisto MT" fo:font-weight="bold" style:font-weight-asian="bold"/>
    </style:style>
    <style:style style:name="TableCell19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206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Row208" style:family="table-row">
      <style:table-row-properties style:min-row-height="0.1576in" fo:keep-together="always"/>
    </style:style>
    <style:style style:name="P209" style:parent-style-name="內文" style:family="paragraph">
      <style:paragraph-properties fo:text-align="center" fo:line-height="0.1666in"/>
      <style:text-properties style:font-name="Calisto MT" style:font-name-asian="標楷體" style:font-name-complex="Calisto MT" fo:font-weight="bold" style:font-weight-asian="bold"/>
    </style:style>
    <style:style style:name="TableCell21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Calisto MT" style:font-name-asian="標楷體" style:font-name-complex="Calisto MT" fo:font-size="11pt" style:font-size-asian="11pt" style:font-size-complex="11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Calisto MT" style:font-name-asian="標楷體" style:font-name-complex="Calisto MT" fo:font-size="11pt" style:font-size-asian="11pt" style:font-size-complex="11pt"/>
    </style:style>
    <style:style style:name="TableCell224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Row226" style:family="table-row">
      <style:table-row-properties style:min-row-height="0.1576in" fo:keep-together="always"/>
    </style:style>
    <style:style style:name="P227" style:parent-style-name="內文" style:family="paragraph">
      <style:paragraph-properties fo:text-align="center" fo:line-height="0.1666in"/>
      <style:text-properties style:font-name="Calisto MT" style:font-name-asian="標楷體" style:font-name-complex="Calisto MT" fo:font-weight="bold" style:font-weight-asian="bold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Row234" style:family="table-row">
      <style:table-row-properties style:min-row-height="0.1576in" fo:keep-together="always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="Calisto MT" style:font-name-asian="標楷體" style:font-name-complex="Calisto MT" fo:font-weight="bold" style:font-weight-asian="bold"/>
    </style:style>
    <style:style style:name="TableCell2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23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24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24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24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24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24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Calisto MT" style:font-name-asian="標楷體" style:font-name-complex="Calisto MT" fo:font-size="11pt" style:font-size-asian="11pt" style:font-size-complex="11pt"/>
    </style:style>
    <style:style style:name="TableCell251" style:family="table-cell">
      <style:table-cell-properties fo:border-top="0.0069in solid #000000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Row253" style:family="table-row">
      <style:table-row-properties style:min-row-height="0.1576in" fo:keep-together="always"/>
    </style:style>
    <style:style style:name="P254" style:parent-style-name="內文" style:family="paragraph">
      <style:paragraph-properties fo:text-align="center" fo:line-height="0.1666in"/>
      <style:text-properties style:font-name="Calisto MT" style:font-name-asian="標楷體" style:font-name-complex="Calisto MT" fo:font-weight="bold" style:font-weight-asian="bold"/>
    </style:style>
    <style:style style:name="TableCell25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1666in" fo:margin-left="0.1527in" fo:text-indent="-0.1527in">
        <style:tab-stops/>
      </style:paragraph-properties>
      <style:text-properties style:font-name="Calisto MT" style:font-name-asian="標楷體" style:font-name-complex="Calisto MT" fo:font-size="11pt" style:font-size-asian="11pt" style:font-size-complex="11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Calisto MT" style:font-name-asian="標楷體" style:font-name-complex="Calisto MT" fo:font-size="11pt" style:font-size-asian="11pt" style:font-size-complex="11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 fo:line-height="0.1666in" fo:margin-left="0.1527in" fo:text-indent="-0.1527in">
        <style:tab-stops/>
      </style:paragraph-properties>
      <style:text-properties style:font-name="Calisto MT" style:font-name-asian="標楷體" style:font-name-complex="Calisto MT" fo:font-size="11pt" style:font-size-asian="11pt" style:font-size-complex="11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Calisto MT" style:font-name-asian="標楷體" style:font-name-complex="Calisto MT" fo:font-size="11pt" style:font-size-asian="11pt" style:font-size-complex="11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 fo:line-height="0.1666in" fo:margin-left="0.1527in" fo:text-indent="-0.1527in">
        <style:tab-stops/>
      </style:paragraph-properties>
      <style:text-properties style:font-name="Calisto MT" style:font-name-asian="標楷體" style:font-name-complex="Calisto MT" fo:font-size="11pt" style:font-size-asian="11pt" style:font-size-complex="11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Calisto MT" style:font-name-asian="標楷體" style:font-name-complex="Calisto MT" fo:font-size="11pt" style:font-size-asian="11pt" style:font-size-complex="11pt"/>
    </style:style>
    <style:style style:name="TableCell269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 fo:line-height="0.1666in" fo:margin-left="0.1527in" fo:text-indent="-0.1527in">
        <style:tab-stops/>
      </style:paragraph-properties>
      <style:text-properties style:font-name="Calisto MT" style:font-name-asian="標楷體" style:font-name-complex="Calisto MT" fo:font-size="11pt" style:font-size-asian="11pt" style:font-size-complex="11pt"/>
    </style:style>
    <style:style style:name="TableRow271" style:family="table-row">
      <style:table-row-properties style:min-row-height="0.1576in" fo:keep-together="always"/>
    </style:style>
    <style:style style:name="P272" style:parent-style-name="內文" style:family="paragraph">
      <style:paragraph-properties fo:text-align="center" fo:line-height="0.1666in"/>
      <style:text-properties style:font-name="Calisto MT" style:font-name-asian="標楷體" style:font-name-complex="Calisto MT" fo:font-weight="bold" style:font-weight-asian="bold"/>
    </style:style>
    <style:style style:name="TableCell27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Calisto MT" style:font-name-asian="標楷體" style:font-name-complex="Calisto MT" fo:font-size="11pt" style:font-size-asian="11pt" style:font-size-complex="11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277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Row279" style:family="table-row">
      <style:table-row-properties style:min-row-height="0.1576in" fo:keep-together="always"/>
    </style:style>
    <style:style style:name="P280" style:parent-style-name="內文" style:family="paragraph">
      <style:paragraph-properties fo:text-align="center" fo:line-height="0.1666in"/>
      <style:text-properties style:font-name="Calisto MT" style:font-name-asian="標楷體" style:font-name-complex="Calisto MT" fo:font-weight="bold" style:font-weight-asian="bold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666in"/>
    </style:style>
    <style:style style:name="T283" style:parent-style-name="預設段落字型" style:family="text">
      <style:text-properties style:font-name="Calisto MT" style:font-name-asian="標楷體" style:font-name-complex="Calisto MT" fo:font-size="11pt" style:font-size-asian="11pt" style:font-size-complex="11pt"/>
    </style:style>
    <style:style style:name="T284" style:parent-style-name="預設段落字型" style:family="text">
      <style:text-properties style:font-name="Calisto MT" style:font-name-asian="標楷體" style:font-name-complex="Calisto MT" fo:font-size="11pt" style:font-size-asian="11pt" style:font-size-complex="11pt"/>
    </style:style>
    <style:style style:name="T285" style:parent-style-name="預設段落字型" style:family="text">
      <style:text-properties style:font-name="Calisto MT" style:font-name-asian="標楷體" style:font-name-complex="Calisto MT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Calisto MT" style:font-name-asian="標楷體" style:font-name-complex="Calisto MT"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Row291" style:family="table-row">
      <style:table-row-properties style:min-row-height="0.1576in" fo:keep-together="always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font-name="Calisto MT" style:font-name-asian="標楷體" style:font-name-complex="Calisto MT" fo:font-weight="bold" style:font-weight-asian="bold"/>
    </style:style>
    <style:style style:name="TableCell2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29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2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30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30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304" style:family="table-cell">
      <style:table-cell-properties fo:border-top="0.0069in solid #000000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Row306" style:family="table-row">
      <style:table-row-properties style:min-row-height="0.1576in" fo:keep-together="always"/>
    </style:style>
    <style:style style:name="P307" style:parent-style-name="內文" style:family="paragraph">
      <style:paragraph-properties fo:line-height="0.1666in" fo:margin-left="0.0694in" fo:text-indent="-0.0694in">
        <style:tab-stops/>
      </style:paragraph-properties>
      <style:text-properties style:font-name="Calisto MT" style:font-name-asian="標楷體" style:font-name-complex="Calisto MT"/>
    </style:style>
    <style:style style:name="TableCell30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318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Row320" style:family="table-row">
      <style:table-row-properties style:min-row-height="0.1576in" fo:keep-together="always"/>
    </style:style>
    <style:style style:name="P321" style:parent-style-name="內文" style:family="paragraph">
      <style:paragraph-properties fo:line-height="0.1666in" fo:margin-left="0.0694in" fo:text-indent="-0.0694in">
        <style:tab-stops/>
      </style:paragraph-properties>
      <style:text-properties style:font-name="Calisto MT" style:font-name-asian="標楷體" style:font-name-complex="Calisto MT"/>
    </style:style>
    <style:style style:name="TableCell32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Calisto MT" style:font-name-asian="標楷體" style:font-name-complex="Calisto MT" fo:font-size="11pt" style:font-size-asian="11pt" style:font-size-complex="11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332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Row334" style:family="table-row">
      <style:table-row-properties style:min-row-height="0.1576in" fo:keep-together="always"/>
    </style:style>
    <style:style style:name="P335" style:parent-style-name="內文" style:family="paragraph">
      <style:paragraph-properties fo:line-height="0.1666in"/>
      <style:text-properties style:font-name="Calisto MT" style:font-name-asian="標楷體" style:font-name-complex="Calisto M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34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Row348" style:family="table-row">
      <style:table-row-properties style:min-row-height="0.3506in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944in"/>
      <style:text-properties style:font-name="Calisto MT" style:font-name-asian="標楷體" style:font-name-complex="Calisto MT" fo:font-weight="bold" style:font-weight-asian="bold"/>
    </style:style>
    <style:style style:name="TableCell3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Row353" style:family="table-row">
      <style:table-row-properties style:min-row-height="0.2284in"/>
    </style:style>
    <style:style style:name="TableCell3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  <style:text-properties style:font-name="Calisto MT" style:font-name-asian="標楷體" style:font-name-complex="Calisto MT" fo:font-weight="bold" style:font-weight-asian="bold"/>
    </style:style>
    <style:style style:name="TableCell3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1944in"/>
    </style:style>
    <style:style style:name="T358" style:parent-style-name="預設段落字型" style:family="text">
      <style:text-properties style:font-name="Calisto MT" style:font-name-asian="標楷體" style:font-name-complex="Calisto MT" fo:font-size="11pt" style:font-size-asian="11pt" style:font-size-complex="11pt"/>
    </style:style>
    <style:style style:name="T359" style:parent-style-name="預設段落字型" style:family="text">
      <style:text-properties style:font-name="Calisto MT" style:font-name-asian="標楷體" style:font-name-complex="Calisto MT" fo:font-size="11pt" style:font-size-asian="11pt" style:font-size-complex="11pt"/>
    </style:style>
    <style:style style:name="T360" style:parent-style-name="預設段落字型" style:family="text">
      <style:text-properties style:font-name="Calisto MT" style:font-name-asian="標楷體" style:font-name-complex="Calisto MT" fo:font-size="11pt" style:font-size-asian="11pt" style:font-size-complex="11pt"/>
    </style:style>
    <style:style style:name="T361" style:parent-style-name="預設段落字型" style:family="text">
      <style:text-properties style:font-name="Calisto MT" style:font-name-asian="標楷體" style:font-name-complex="Calisto MT" fo:font-size="11pt" style:font-size-asian="11pt" style:font-size-complex="11pt"/>
    </style:style>
    <style:style style:name="T362" style:parent-style-name="預設段落字型" style:family="text">
      <style:text-properties style:font-name="Calisto MT" style:font-name-asian="標楷體" style:font-name-complex="Calisto MT" fo:font-size="11pt" style:font-size-asian="11pt" style:font-size-complex="11pt"/>
    </style:style>
    <style:style style:name="T363" style:parent-style-name="預設段落字型" style:family="text">
      <style:text-properties style:font-name="Calisto MT" style:font-name-asian="標楷體" style:font-name-complex="Calisto MT" fo:font-size="11pt" style:font-size-asian="11pt" style:font-size-complex="11pt"/>
    </style:style>
    <style:style style:name="T364" style:parent-style-name="預設段落字型" style:family="text">
      <style:text-properties style:font-name="Calisto MT" style:font-name-asian="標楷體" style:font-name-complex="Calisto MT" fo:font-size="11pt" style:font-size-asian="11pt" style:font-size-complex="11pt"/>
    </style:style>
    <style:style style:name="T365" style:parent-style-name="預設段落字型" style:family="text">
      <style:text-properties style:font-name="Calisto MT" style:font-name-asian="標楷體" style:font-name-complex="Calisto MT" fo:font-size="11pt" style:font-size-asian="11pt" style:font-size-complex="11pt"/>
    </style:style>
    <style:style style:name="T366" style:parent-style-name="預設段落字型" style:family="text">
      <style:text-properties style:font-name="Calisto MT" style:font-name-asian="標楷體" style:font-name-complex="Calisto MT" fo:font-size="11pt" style:font-size-asian="11pt" style:font-size-complex="11pt"/>
    </style:style>
    <style:style style:name="T367" style:parent-style-name="預設段落字型" style:family="text">
      <style:text-properties style:font-name="Calisto MT" style:font-name-asian="標楷體" style:font-name-complex="Calisto MT" fo:font-size="11pt" style:font-size-asian="11pt" style:font-size-complex="11pt"/>
    </style:style>
    <style:style style:name="T368" style:parent-style-name="預設段落字型" style:family="text">
      <style:text-properties style:font-name="Calisto MT" style:font-name-asian="標楷體" style:font-name-complex="Calisto MT" fo:font-size="11pt" style:font-size-asian="11pt" style:font-size-complex="11pt"/>
    </style:style>
    <style:style style:name="T369" style:parent-style-name="預設段落字型" style:family="text">
      <style:text-properties style:font-name="Calisto MT" style:font-name-asian="標楷體" style:font-name-complex="Calisto MT" fo:font-size="11pt" style:font-size-asian="11pt" style:font-size-complex="11pt"/>
    </style:style>
    <style:style style:name="T370" style:parent-style-name="預設段落字型" style:family="text">
      <style:text-properties style:font-name="Calisto MT" style:font-name-asian="標楷體" style:font-name-complex="Calisto MT" fo:font-size="11pt" style:font-size-asian="11pt" style:font-size-complex="11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Calisto MT" style:font-name-asian="標楷體" style:font-name-complex="Calisto MT" fo:font-size="11pt" style:font-size-asian="11pt" style:font-size-complex="11pt"/>
    </style:style>
    <style:style style:name="TableRow372" style:family="table-row">
      <style:table-row-properties style:min-row-height="0.2222in"/>
    </style:style>
    <style:style style:name="TableCell373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  <style:text-properties style:font-name="Calisto MT" style:font-name-asian="標楷體" style:font-name-complex="Calisto MT" fo:font-weight="bold" style:font-weight-asian="bold"/>
    </style:style>
    <style:style style:name="TableCell37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="Calisto MT" style:font-name-asian="標楷體" style:font-name-complex="Calisto MT" fo:font-weight="bold" style:font-weight-asian="bold" fo:font-size="11pt" style:font-size-asian="11pt" style:font-size-complex="11pt"/>
    </style:style>
    <style:style style:name="TableCell37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Cell37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666in"/>
    </style:style>
    <style:style style:name="T381" style:parent-style-name="預設段落字型" style:family="text">
      <style:text-properties style:font-name="Calisto MT" style:font-name-asian="標楷體" style:font-name-complex="Calisto MT" fo:font-weight="bold" style:font-weight-asian="bold" fo:font-size="11pt" style:font-size-asian="11pt" style:font-size-complex="11pt"/>
    </style:style>
    <style:style style:name="TableCell382" style:family="table-cell">
      <style:table-cell-properties fo:border-top="0.0069in solid #000000" fo:border-left="none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666in"/>
      <style:text-properties style:font-name="Calisto MT" style:font-name-asian="標楷體" style:font-name-complex="Calisto MT" fo:font-size="11pt" style:font-size-asian="11pt" style:font-size-complex="11pt"/>
    </style:style>
    <style:style style:name="TableRow384" style:family="table-row">
      <style:table-row-properties style:min-row-height="0.175in" fo:keep-together="always"/>
    </style:style>
    <style:style style:name="TableCell385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C5E0B3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666in"/>
      <style:text-properties style:font-name="Calisto MT" style:font-name-asian="標楷體" style:font-name-complex="Calisto MT" fo:font-weight="bold" style:font-weight-asian="bold"/>
    </style:style>
    <style:style style:name="TableRow387" style:family="table-row">
      <style:table-row-properties style:min-row-height="0.1909in" fo:keep-together="always"/>
    </style:style>
    <style:style style:name="TableCell3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666in" fo:margin-left="0.0694in" fo:text-indent="-0.0694in">
        <style:tab-stops/>
      </style:paragraph-properties>
      <style:text-properties style:font-name="Calisto MT" style:font-name-asian="標楷體" style:font-name-complex="Calisto MT"/>
    </style:style>
    <style:style style:name="TableCell39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666in"/>
      <style:text-properties style:font-name="Calisto MT" style:font-name-asian="標楷體" style:font-name-complex="Calisto MT" style:letter-kerning="false"/>
    </style:style>
    <style:style style:name="TableCell39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666in"/>
      <style:text-properties style:font-name="Calisto MT" style:font-name-asian="標楷體" style:font-name-complex="Calisto MT" style:letter-kerning="false"/>
    </style:style>
    <style:style style:name="TableCell39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666in"/>
      <style:text-properties style:font-name="Calisto MT" style:font-name-asian="標楷體" style:font-name-complex="Calisto MT" style:letter-kerning="false"/>
    </style:style>
    <style:style style:name="TableCell39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/>
      <style:text-properties style:font-name="Calisto MT" style:font-name-asian="標楷體" style:font-name-complex="Calisto MT" style:letter-kerning="false"/>
    </style:style>
    <style:style style:name="TableCell3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2CC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666in"/>
      <style:text-properties style:font-name="Calisto MT" style:font-name-asian="標楷體" style:font-name-complex="Calisto MT" style:letter-kerning="false"/>
    </style:style>
    <style:style style:name="TableRow400" style:family="table-row">
      <style:table-row-properties style:min-row-height="0.1972in" fo:keep-together="always"/>
    </style:style>
    <style:style style:name="TableCell4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666in" fo:margin-left="0.0694in" fo:text-indent="-0.0694in">
        <style:tab-stops/>
      </style:paragraph-properties>
      <style:text-properties style:font-name="Calisto MT" style:font-name-asian="標楷體" style:font-name-complex="Calisto M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</style:style>
    <style:style style:name="T405" style:parent-style-name="預設段落字型" style:family="text">
      <style:text-properties style:font-name="Calisto MT" style:font-name-asian="標楷體" style:font-name-complex="Calisto M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/>
    </style:style>
    <style:style style:name="T408" style:parent-style-name="預設段落字型" style:family="text">
      <style:text-properties style:font-name="Calisto MT" style:font-name-asian="標楷體" style:font-name-complex="Calisto M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666in"/>
    </style:style>
    <style:style style:name="T411" style:parent-style-name="預設段落字型" style:family="text">
      <style:text-properties style:font-name="Calisto MT" style:font-name-asian="標楷體" style:font-name-complex="Calisto M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666in"/>
    </style:style>
    <style:style style:name="T414" style:parent-style-name="預設段落字型" style:family="text">
      <style:text-properties style:font-name="Calisto MT" style:font-name-asian="標楷體" style:font-name-complex="Calisto MT"/>
    </style:style>
    <style:style style:name="TableCell4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/>
    </style:style>
    <style:style style:name="T417" style:parent-style-name="預設段落字型" style:family="text">
      <style:text-properties style:font-name="Calisto MT" style:font-name-asian="標楷體" style:font-name-complex="Calisto MT"/>
    </style:style>
    <style:style style:name="TableRow418" style:family="table-row">
      <style:table-row-properties style:min-row-height="0.1972in" fo:keep-together="always"/>
    </style:style>
    <style:style style:name="TableCell4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1666in" fo:margin-left="0.0694in" fo:text-indent="-0.0694in">
        <style:tab-stops/>
      </style:paragraph-properties>
      <style:text-properties style:font-name="Calisto MT" style:font-name-asian="標楷體" style:font-name-complex="Calisto M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/>
    </style:style>
    <style:style style:name="T423" style:parent-style-name="預設段落字型" style:family="text">
      <style:text-properties style:font-name="Calisto MT" style:font-name-asian="標楷體" style:font-name-complex="Calisto M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666in"/>
    </style:style>
    <style:style style:name="T426" style:parent-style-name="預設段落字型" style:family="text">
      <style:text-properties style:font-name="Calisto MT" style:font-name-asian="標楷體" style:font-name-complex="Calisto M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/>
    </style:style>
    <style:style style:name="T429" style:parent-style-name="預設段落字型" style:family="text">
      <style:text-properties style:font-name="Calisto MT" style:font-name-asian="標楷體" style:font-name-complex="Calisto M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666in"/>
    </style:style>
    <style:style style:name="T432" style:parent-style-name="預設段落字型" style:family="text">
      <style:text-properties style:font-name="Calisto MT" style:font-name-asian="標楷體" style:font-name-complex="Calisto MT"/>
    </style:style>
    <style:style style:name="TableCell4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666in"/>
    </style:style>
    <style:style style:name="T435" style:parent-style-name="預設段落字型" style:family="text">
      <style:text-properties style:font-name="Calisto MT" style:font-name-asian="標楷體" style:font-name-complex="Calisto MT"/>
    </style:style>
    <style:style style:name="TableRow436" style:family="table-row">
      <style:table-row-properties style:min-row-height="0.1972in" fo:keep-together="always"/>
    </style:style>
    <style:style style:name="TableCell4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1666in" fo:margin-left="0.0694in" fo:text-indent="-0.0694in">
        <style:tab-stops/>
      </style:paragraph-properties>
      <style:text-properties style:font-name="Calisto MT" style:font-name-asian="標楷體" style:font-name-complex="Calisto M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/>
    </style:style>
    <style:style style:name="T441" style:parent-style-name="預設段落字型" style:family="text">
      <style:text-properties style:font-name="Calisto MT" style:font-name-asian="標楷體" style:font-name-complex="Calisto M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</style:style>
    <style:style style:name="T444" style:parent-style-name="預設段落字型" style:family="text">
      <style:text-properties style:font-name="Calisto MT" style:font-name-asian="標楷體" style:font-name-complex="Calisto M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/>
    </style:style>
    <style:style style:name="T447" style:parent-style-name="預設段落字型" style:family="text">
      <style:text-properties style:font-name="Calisto MT" style:font-name-asian="標楷體" style:font-name-complex="Calisto M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/>
    </style:style>
    <style:style style:name="T450" style:parent-style-name="預設段落字型" style:family="text">
      <style:text-properties style:font-name="Calisto MT" style:font-name-asian="標楷體" style:font-name-complex="Calisto MT"/>
    </style:style>
    <style:style style:name="TableCell4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666in"/>
    </style:style>
    <style:style style:name="T453" style:parent-style-name="預設段落字型" style:family="text">
      <style:text-properties style:font-name="Calisto MT" style:font-name-asian="標楷體" style:font-name-complex="Calisto MT"/>
    </style:style>
    <style:style style:name="TableRow454" style:family="table-row">
      <style:table-row-properties style:min-row-height="0.1972in" fo:keep-together="always"/>
    </style:style>
    <style:style style:name="TableCell4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666in" fo:margin-left="0.0694in" fo:text-indent="-0.0694in">
        <style:tab-stops/>
      </style:paragraph-properties>
      <style:text-properties style:font-name="Calisto MT" style:font-name-asian="標楷體" style:font-name-complex="Calisto M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666in"/>
    </style:style>
    <style:style style:name="T459" style:parent-style-name="預設段落字型" style:family="text">
      <style:text-properties style:font-name="Calisto MT" style:font-name-asian="標楷體" style:font-name-complex="Calisto M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/>
    </style:style>
    <style:style style:name="T462" style:parent-style-name="預設段落字型" style:family="text">
      <style:text-properties style:font-name="Calisto MT" style:font-name-asian="標楷體" style:font-name-complex="Calisto M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666in"/>
    </style:style>
    <style:style style:name="T465" style:parent-style-name="預設段落字型" style:family="text">
      <style:text-properties style:font-name="Calisto MT" style:font-name-asian="標楷體" style:font-name-complex="Calisto M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666in"/>
    </style:style>
    <style:style style:name="T468" style:parent-style-name="預設段落字型" style:family="text">
      <style:text-properties style:font-name="Calisto MT" style:font-name-asian="標楷體" style:font-name-complex="Calisto MT"/>
    </style:style>
    <style:style style:name="TableCell4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666in"/>
    </style:style>
    <style:style style:name="T471" style:parent-style-name="預設段落字型" style:family="text">
      <style:text-properties style:font-name="Calisto MT" style:font-name-asian="標楷體" style:font-name-complex="Calisto MT"/>
    </style:style>
    <style:style style:name="TableRow472" style:family="table-row">
      <style:table-row-properties style:min-row-height="0.1972in" fo:keep-together="always"/>
    </style:style>
    <style:style style:name="TableCell4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1666in" fo:margin-left="0.0694in" fo:text-indent="-0.0694in">
        <style:tab-stops/>
      </style:paragraph-properties>
      <style:text-properties style:font-name="Calisto MT" style:font-name-asian="標楷體" style:font-name-complex="Calisto M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666in"/>
    </style:style>
    <style:style style:name="T477" style:parent-style-name="預設段落字型" style:family="text">
      <style:text-properties style:font-name="Calisto MT" style:font-name-asian="標楷體" style:font-name-complex="Calisto MT" fo:font-size="11pt" style:font-size-asian="11pt" style:font-size-complex="14pt"/>
    </style:style>
    <style:style style:name="T478" style:parent-style-name="預設段落字型" style:family="text">
      <style:text-properties style:font-name="Calisto MT" style:font-name-asian="標楷體" style:font-name-complex="Calisto MT" fo:font-size="11pt" style:font-size-asian="11pt" style:font-size-complex="14pt"/>
    </style:style>
    <style:style style:name="T479" style:parent-style-name="預設段落字型" style:family="text">
      <style:text-properties style:font-name="Calisto MT" style:font-name-asian="標楷體" style:font-name-complex="Calisto MT" fo:font-size="11pt" style:font-size-asian="11pt" style:font-size-complex="14pt"/>
    </style:style>
    <style:style style:name="T480" style:parent-style-name="預設段落字型" style:family="text">
      <style:text-properties style:font-name="Calisto MT" style:font-name-asian="標楷體" style:font-name-complex="Calisto M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666in"/>
    </style:style>
    <style:style style:name="T483" style:parent-style-name="預設段落字型" style:family="text">
      <style:text-properties style:font-name="Calisto MT" style:font-name-asian="標楷體" style:font-name-complex="Calisto M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/>
    </style:style>
    <style:style style:name="T486" style:parent-style-name="預設段落字型" style:family="text">
      <style:text-properties style:font-name="Calisto MT" style:font-name-asian="標楷體" style:font-name-complex="Calisto M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666in"/>
    </style:style>
    <style:style style:name="T489" style:parent-style-name="預設段落字型" style:family="text">
      <style:text-properties style:font-name="Calisto MT" style:font-name-asian="標楷體" style:font-name-complex="Calisto MT"/>
    </style:style>
    <style:style style:name="TableCell4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666in"/>
    </style:style>
    <style:style style:name="T492" style:parent-style-name="預設段落字型" style:family="text">
      <style:text-properties style:font-name="Calisto MT" style:font-name-asian="標楷體" style:font-name-complex="Calisto MT"/>
    </style:style>
    <style:style style:name="T493" style:parent-style-name="預設段落字型" style:family="text">
      <style:text-properties style:font-name="Calisto MT" style:font-name-asian="標楷體" style:font-name-complex="Calisto MT" fo:font-size="11pt" style:font-size-asian="11pt" style:font-size-complex="14pt"/>
    </style:style>
    <style:style style:name="T494" style:parent-style-name="預設段落字型" style:family="text">
      <style:text-properties style:font-name="Calisto MT" style:font-name-asian="標楷體" style:font-name-complex="Calisto MT" fo:font-size="11pt" style:font-size-asian="11pt" style:font-size-complex="14pt"/>
    </style:style>
    <style:style style:name="T495" style:parent-style-name="預設段落字型" style:family="text">
      <style:text-properties style:font-name="Calisto MT" style:font-name-asian="標楷體" style:font-name-complex="Calisto MT" fo:font-size="11pt" style:font-size-asian="11pt" style:font-size-complex="14pt"/>
    </style:style>
    <style:style style:name="TableRow496" style:family="table-row">
      <style:table-row-properties style:min-row-height="0.1972in" fo:keep-together="always"/>
    </style:style>
    <style:style style:name="TableCell4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1666in" fo:margin-left="0.0694in" fo:text-indent="-0.0694in">
        <style:tab-stops/>
      </style:paragraph-properties>
      <style:text-properties style:font-name="Calisto MT" style:font-name-asian="標楷體" style:font-name-complex="Calisto M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/>
    </style:style>
    <style:style style:name="T501" style:parent-style-name="預設段落字型" style:family="text">
      <style:text-properties style:font-name="Calisto MT" style:font-name-asian="標楷體" style:font-name-complex="Calisto M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/>
    </style:style>
    <style:style style:name="T504" style:parent-style-name="預設段落字型" style:family="text">
      <style:text-properties style:font-name="Calisto MT" style:font-name-asian="標楷體" style:font-name-complex="Calisto M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666in"/>
    </style:style>
    <style:style style:name="T507" style:parent-style-name="預設段落字型" style:family="text">
      <style:text-properties style:font-name="Calisto MT" style:font-name-asian="標楷體" style:font-name-complex="Calisto M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666in"/>
    </style:style>
    <style:style style:name="T510" style:parent-style-name="預設段落字型" style:family="text">
      <style:text-properties style:font-name="Calisto MT" style:font-name-asian="標楷體" style:font-name-complex="Calisto MT"/>
    </style:style>
    <style:style style:name="TableCell5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666in"/>
    </style:style>
    <style:style style:name="T513" style:parent-style-name="預設段落字型" style:family="text">
      <style:text-properties style:font-name="Calisto MT" style:font-name-asian="標楷體" style:font-name-complex="Calisto MT"/>
    </style:style>
    <style:style style:name="TableRow514" style:family="table-row">
      <style:table-row-properties style:min-row-height="0.1972in" fo:keep-together="always"/>
    </style:style>
    <style:style style:name="TableCell5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666in" fo:margin-left="0.0694in" fo:text-indent="-0.0694in">
        <style:tab-stops/>
      </style:paragraph-properties>
      <style:text-properties style:font-name="Calisto MT" style:font-name-asian="標楷體" style:font-name-complex="Calisto M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666in"/>
    </style:style>
    <style:style style:name="T519" style:parent-style-name="預設段落字型" style:family="text">
      <style:text-properties style:font-name="Calisto MT" style:font-name-asian="標楷體" style:font-name-complex="Calisto M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666in"/>
    </style:style>
    <style:style style:name="T522" style:parent-style-name="預設段落字型" style:family="text">
      <style:text-properties style:font-name="Calisto MT" style:font-name-asian="標楷體" style:font-name-complex="Calisto M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/>
    </style:style>
    <style:style style:name="T525" style:parent-style-name="預設段落字型" style:family="text">
      <style:text-properties style:font-name="Calisto MT" style:font-name-asian="標楷體" style:font-name-complex="Calisto M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666in"/>
    </style:style>
    <style:style style:name="T528" style:parent-style-name="預設段落字型" style:family="text">
      <style:text-properties style:font-name="Calisto MT" style:font-name-asian="標楷體" style:font-name-complex="Calisto MT"/>
    </style:style>
    <style:style style:name="TableCell5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666in"/>
    </style:style>
    <style:style style:name="T531" style:parent-style-name="預設段落字型" style:family="text">
      <style:text-properties style:font-name="Calisto MT" style:font-name-asian="標楷體" style:font-name-complex="Calisto MT"/>
    </style:style>
    <style:style style:name="TableRow532" style:family="table-row">
      <style:table-row-properties style:min-row-height="0.1972in" fo:keep-together="always"/>
    </style:style>
    <style:style style:name="TableCell5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1666in" fo:margin-left="0.0694in" fo:text-indent="-0.0694in">
        <style:tab-stops/>
      </style:paragraph-properties>
      <style:text-properties style:font-name="Calisto MT" style:font-name-asian="標楷體" style:font-name-complex="Calisto M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666in"/>
    </style:style>
    <style:style style:name="T537" style:parent-style-name="預設段落字型" style:family="text">
      <style:text-properties style:font-name="Calisto MT" style:font-name-asian="標楷體" style:font-name-complex="Calisto M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666in"/>
    </style:style>
    <style:style style:name="T540" style:parent-style-name="預設段落字型" style:family="text">
      <style:text-properties style:font-name="Calisto MT" style:font-name-asian="標楷體" style:font-name-complex="Calisto M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666in"/>
    </style:style>
    <style:style style:name="T543" style:parent-style-name="預設段落字型" style:family="text">
      <style:text-properties style:font-name="Calisto MT" style:font-name-asian="標楷體" style:font-name-complex="Calisto M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666in"/>
    </style:style>
    <style:style style:name="T546" style:parent-style-name="預設段落字型" style:family="text">
      <style:text-properties style:font-name="Calisto MT" style:font-name-asian="標楷體" style:font-name-complex="Calisto MT"/>
    </style:style>
    <style:style style:name="TableCell5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666in"/>
    </style:style>
    <style:style style:name="T549" style:parent-style-name="預設段落字型" style:family="text">
      <style:text-properties style:font-name="Calisto MT" style:font-name-asian="標楷體" style:font-name-complex="Calisto MT"/>
    </style:style>
    <style:style style:name="TableRow550" style:family="table-row">
      <style:table-row-properties style:min-row-height="0.1972in" fo:keep-together="always"/>
    </style:style>
    <style:style style:name="TableCell5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1666in" fo:margin-left="0.0694in" fo:text-indent="-0.0694in">
        <style:tab-stops/>
      </style:paragraph-properties>
      <style:text-properties style:font-name="Calisto MT" style:font-name-asian="標楷體" style:font-name-complex="Calisto M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1666in"/>
    </style:style>
    <style:style style:name="T555" style:parent-style-name="預設段落字型" style:family="text">
      <style:text-properties style:font-name="Calisto MT" style:font-name-asian="標楷體" style:font-name-complex="Calisto M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666in"/>
    </style:style>
    <style:style style:name="T558" style:parent-style-name="預設段落字型" style:family="text">
      <style:text-properties style:font-name="Calisto MT" style:font-name-asian="標楷體" style:font-name-complex="Calisto M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666in"/>
    </style:style>
    <style:style style:name="T561" style:parent-style-name="預設段落字型" style:family="text">
      <style:text-properties style:font-name="Calisto MT" style:font-name-asian="標楷體" style:font-name-complex="Calisto M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666in"/>
    </style:style>
    <style:style style:name="T564" style:parent-style-name="預設段落字型" style:family="text">
      <style:text-properties style:font-name="Calisto MT" style:font-name-asian="標楷體" style:font-name-complex="Calisto MT"/>
    </style:style>
    <style:style style:name="TableCell5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666in"/>
    </style:style>
    <style:style style:name="T567" style:parent-style-name="預設段落字型" style:family="text">
      <style:text-properties style:font-name="Calisto MT" style:font-name-asian="標楷體" style:font-name-complex="Calisto MT"/>
    </style:style>
    <style:style style:name="TableRow568" style:family="table-row">
      <style:table-row-properties style:min-row-height="0.2104in" fo:keep-together="always"/>
    </style:style>
    <style:style style:name="TableCell5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666in" fo:margin-left="0.0694in" fo:text-indent="-0.0694in">
        <style:tab-stops/>
      </style:paragraph-properties>
      <style:text-properties style:font-name="Calisto MT" style:font-name-asian="標楷體" style:font-name-complex="Calisto MT" fo:font-weight="bold" style:font-weight-asian="bold"/>
    </style:style>
    <style:style style:name="TableCell5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666in"/>
    </style:style>
    <style:style style:name="T573" style:parent-style-name="預設段落字型" style:family="text">
      <style:text-properties style:font-name="Calisto MT" style:font-name-asian="標楷體" style:font-name-complex="Calisto M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Calisto MT" style:font-name-asian="標楷體" style:font-name-complex="Calisto MT" style:font-size-complex="14pt"/>
    </style:style>
    <style:style style:name="T575" style:parent-style-name="預設段落字型" style:family="text">
      <style:text-properties style:font-name="Calisto MT" style:font-name-asian="標楷體" style:font-name-complex="Calisto MT" style:font-size-complex="14pt"/>
    </style:style>
    <style:style style:name="T576" style:parent-style-name="預設段落字型" style:family="text">
      <style:text-properties style:font-name="Calisto MT" style:font-name-asian="標楷體" style:font-name-complex="Calisto MT" style:font-size-complex="14pt"/>
    </style:style>
    <style:style style:name="T577" style:parent-style-name="預設段落字型" style:family="text">
      <style:text-properties style:font-name="Calisto MT" style:font-name-asian="標楷體" style:font-name-complex="Calisto MT" style:font-size-complex="14pt"/>
    </style:style>
    <style:style style:name="T578" style:parent-style-name="預設段落字型" style:family="text">
      <style:text-properties style:font-name="Calisto MT" style:font-name-asian="標楷體" style:font-name-complex="Calisto MT" style:font-size-complex="14pt"/>
    </style:style>
    <style:style style:name="T579" style:parent-style-name="預設段落字型" style:family="text">
      <style:text-properties style:font-name="Calisto MT" style:font-name-asian="標楷體" style:font-name-complex="Calisto MT" style:font-size-complex="14pt"/>
    </style:style>
    <style:style style:name="T580" style:parent-style-name="預設段落字型" style:family="text">
      <style:text-properties style:font-name="Calisto MT" style:font-name-asian="標楷體" style:font-name-complex="Calisto MT" style:font-size-complex="14pt"/>
    </style:style>
    <style:style style:name="T581" style:parent-style-name="預設段落字型" style:family="text">
      <style:text-properties style:font-name="Calisto MT" style:font-name-asian="標楷體" style:font-name-complex="Calisto MT" style:font-size-complex="14pt"/>
    </style:style>
    <style:style style:name="T582" style:parent-style-name="預設段落字型" style:family="text">
      <style:text-properties style:font-name="Calisto MT" style:font-name-asian="標楷體" style:font-name-complex="Calisto MT" style:font-size-complex="14pt"/>
    </style:style>
    <style:style style:name="T583" style:parent-style-name="預設段落字型" style:family="text">
      <style:text-properties style:font-name="Calisto MT" style:font-name-asian="標楷體" style:font-name-complex="Calisto MT" style:font-size-complex="14pt"/>
    </style:style>
    <style:style style:name="T584" style:parent-style-name="預設段落字型" style:family="text">
      <style:text-properties style:font-name="Calisto MT" style:font-name-asian="標楷體" style:font-name-complex="Calisto MT" style:font-size-complex="14pt"/>
    </style:style>
    <style:style style:name="T585" style:parent-style-name="預設段落字型" style:family="text">
      <style:text-properties style:font-name="Calisto MT" style:font-name-asian="標楷體" style:font-name-complex="Calisto MT" style:font-size-complex="14pt"/>
    </style:style>
    <style:style style:name="T586" style:parent-style-name="預設段落字型" style:family="text">
      <style:text-properties style:font-name="Calisto MT" style:font-name-asian="標楷體" style:font-name-complex="Calisto MT" style:font-size-complex="14pt"/>
    </style:style>
    <style:style style:name="TableRow587" style:family="table-row">
      <style:table-row-properties style:min-row-height="0.2458in" fo:keep-together="always"/>
    </style:style>
    <style:style style:name="TableCell5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line-height="0.1666in"/>
      <style:text-properties style:font-name="Calisto MT" style:font-name-asian="標楷體" style:font-name-complex="Calisto MT"/>
    </style:style>
    <style:style style:name="TableCell5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Calisto MT" style:font-name-asian="標楷體" style:font-name-complex="Calisto MT"/>
    </style:style>
    <style:style style:name="TableRow592" style:family="table-row">
      <style:table-row-properties style:min-row-height="0.3618in" fo:keep-together="always"/>
    </style:style>
    <style:style style:name="TableCell593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line-height="0.1666in"/>
    </style:style>
    <style:style style:name="T595" style:parent-style-name="預設段落字型" style:family="text">
      <style:text-properties style:font-name="Calisto MT" style:font-name-asian="標楷體" style:font-name-complex="Calisto MT" fo:font-weight="bold" style:font-weight-asian="bold"/>
    </style:style>
    <style:style style:name="T596" style:parent-style-name="預設段落字型" style:family="text">
      <style:text-properties style:font-name="Calisto MT" style:font-name-asian="標楷體" style:font-name-complex="Calisto MT"/>
    </style:style>
    <style:style style:name="P597" style:parent-style-name="內文" style:family="paragraph">
      <style:paragraph-properties style:snap-to-layout-grid="false" fo:line-height="0.1666in"/>
    </style:style>
    <style:style style:name="T598" style:parent-style-name="預設段落字型" style:family="text">
      <style:text-properties style:font-name="Calisto MT" style:font-name-asian="標楷體" style:font-name-complex="Calisto MT" fo:font-size="14pt" style:font-size-asian="14pt" style:font-size-complex="14pt"/>
    </style:style>
    <style:style style:name="T599" style:parent-style-name="預設段落字型" style:family="text">
      <style:text-properties style:font-name="Calisto MT" style:font-name-asian="標楷體" style:font-name-complex="Calisto MT" style:font-size-complex="14pt"/>
    </style:style>
    <style:style style:name="T600" style:parent-style-name="預設段落字型" style:family="text">
      <style:text-properties style:font-name="Calisto MT" style:font-name-asian="標楷體" style:font-name-complex="Calisto MT" style:font-size-complex="14pt"/>
    </style:style>
    <style:style style:name="T601" style:parent-style-name="預設段落字型" style:family="text">
      <style:text-properties style:font-name="Calisto MT" style:font-name-asian="標楷體" style:font-name-complex="Calisto MT" style:font-size-complex="14pt"/>
    </style:style>
    <style:style style:name="T602" style:parent-style-name="預設段落字型" style:family="text">
      <style:text-properties style:font-name="Calisto MT" style:font-name-asian="標楷體" style:font-name-complex="Calisto MT" style:font-size-complex="14pt"/>
    </style:style>
    <style:style style:name="P603" style:parent-style-name="內文" style:family="paragraph">
      <style:paragraph-properties style:snap-to-layout-grid="false" fo:text-align="center" fo:line-height="0.1666in"/>
    </style:style>
    <style:style style:name="T604" style:parent-style-name="預設段落字型" style:family="text">
      <style:text-properties style:font-name="Calisto MT" style:font-name-asian="標楷體" style:font-name-complex="Calisto MT" fo:font-weight="bold" style:font-weight-asian="bold"/>
    </style:style>
    <style:style style:name="T605" style:parent-style-name="預設段落字型" style:family="text">
      <style:text-properties style:font-name="Calisto MT" style:font-name-asian="標楷體" style:font-name-complex="Calisto MT" fo:font-weight="bold" style:font-weight-asian="bold"/>
    </style:style>
    <style:style style:name="T606" style:parent-style-name="預設段落字型" style:family="text">
      <style:text-properties style:font-name="Calisto MT" style:font-name-asian="標楷體" style:font-name-complex="Calisto MT"/>
    </style:style>
    <style:style style:name="P607" style:parent-style-name="內文" style:family="paragraph">
      <style:paragraph-properties style:line-height-at-least="0in"/>
      <style:text-properties style:font-name="Calisto MT" style:font-name-asian="標楷體" style:font-name-complex="Calisto MT" fo:font-weight="bold" style:font-weight-asian="bold" fo:font-size="3pt" style:font-size-asian="3pt" style:font-size-complex="3pt"/>
    </style:style>
    <style:style style:name="P608" style:parent-style-name="內文" style:family="paragraph">
      <style:paragraph-properties style:line-height-at-least="0in"/>
      <style:text-properties style:font-name="Calisto MT" style:font-name-asian="標楷體" style:font-name-complex="Calisto MT" fo:font-weight="bold" style:font-weight-asian="bold" fo:font-size="3pt" style:font-size-asian="3pt" style:font-size-complex="3pt"/>
    </style:style>
    <style:style style:name="P609" style:parent-style-name="內文" style:family="paragraph">
      <style:paragraph-properties style:line-height-at-least="0in" fo:text-indent="0.5in"/>
    </style:style>
    <style:style style:name="T610" style:parent-style-name="預設段落字型" style:family="text">
      <style:text-properties style:font-name="Calisto MT" style:font-name-asian="標楷體" style:font-name-complex="Calisto MT" fo:color="#FF0000" fo:font-size="18pt" style:font-size-asian="18pt" style:font-size-complex="18pt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fo:font-size="10pt" style:font-size-asian="10pt" style:font-size-complex="10pt"/>
    </style:style>
    <style:style style:name="T613" style:parent-style-name="預設段落字型" style:family="text">
      <style:text-properties fo:font-size="10pt" style:font-size-asian="10pt" style:font-size-complex="10pt"/>
    </style:style>
    <style:style style:name="T614" style:parent-style-name="預設段落字型" style:family="text">
      <style:text-properties style:font-name="新細明體" fo:font-size="10pt" style:font-size-asian="10pt" style:font-size-complex="10pt"/>
    </style:style>
    <style:style style:name="T615" style:parent-style-name="預設段落字型" style:family="text">
      <style:text-properties fo:font-size="10pt" style:font-size-asian="10pt" style:font-size-complex="10pt"/>
    </style:style>
    <style:style style:name="T616" style:parent-style-name="預設段落字型" style:family="text">
      <style:text-properties fo:font-size="10pt" style:font-size-asian="10pt" style:font-size-complex="10pt"/>
    </style:style>
    <style:style style:name="T617" style:parent-style-name="預設段落字型" style:family="text">
      <style:text-properties fo:font-size="10pt" style:font-size-asian="10pt" style:font-size-complex="10pt"/>
    </style:style>
    <style:style style:name="T618" style:parent-style-name="預設段落字型" style:family="text">
      <style:text-properties fo:font-size="10pt" style:font-size-asian="10pt" style:font-size-complex="10pt"/>
    </style:style>
    <style:style style:name="T619" style:parent-style-name="預設段落字型" style:family="text">
      <style:text-properties fo:font-size="10pt" style:font-size-asian="10pt" style:font-size-complex="10pt"/>
    </style:style>
    <style:style style:name="T620" style:parent-style-name="預設段落字型" style:family="text">
      <style:text-properties fo:font-size="10pt" style:font-size-asian="10pt" style:font-size-complex="10pt"/>
    </style:style>
    <style:style style:name="T621" style:parent-style-name="預設段落字型" style:family="text">
      <style:text-properties style:font-name="新細明體" fo:font-size="10pt" style:font-size-asian="10pt" style:font-size-complex="10pt"/>
    </style:style>
    <style:style style:name="T622" style:parent-style-name="預設段落字型" style:family="text">
      <style:text-properties style:font-name="Calisto MT" style:font-name-asian="標楷體" style:font-name-complex="Calisto MT" fo:font-weight="bold" style:font-weight-asian="bold" fo:color="#FF0000" fo:font-size="14pt" style:font-size-asian="14pt" style:font-size-complex="14pt"/>
    </style:style>
    <style:style style:name="T623" style:parent-style-name="預設段落字型" style:family="text">
      <style:text-properties style:font-name="Calisto MT" style:font-name-asian="標楷體" style:font-name-complex="Calisto MT" fo:font-weight="bold" style:font-weight-asian="bold" fo:color="#FF0000" fo:font-size="14pt" style:font-size-asian="14pt" style:font-size-complex="14pt"/>
    </style:style>
    <style:style style:name="T624" style:parent-style-name="預設段落字型" style:family="text">
      <style:text-properties style:font-name="Calisto MT" style:font-name-asian="標楷體" style:font-name-complex="Calisto MT" fo:font-weight="bold" style:font-weight-asian="bold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弘光科技大學物理治療系</text:span><text:span text:style-name="T3"><text:s/></text:span><text:span text:style-name="T4"><text:s text:c="3"/></text:span><text:span text:style-name="T5"><text:s/></text:span><text:span text:style-name="T6">學年度學生實習機構評估表</text:span></text:p>
      <text:p text:style-name="P7">評估日期：<text:s text:c="3"/>年<text:s text:c="4"/>月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3">
            <text:p text:style-name="P44"><text:span text:style-name="T45">一、實習工作概況</text:span><text:span text:style-name="T46">(</text:span><text:span text:style-name="T47">實習單位協助填寫</text:span><text:span text:style-name="T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實習機構名稱</text:p>
          </table:table-cell>
          <table:table-cell table:style-name="TableCell52" table:number-columns-spanned="1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層級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11">
            <text:p text:style-name="P57">□醫學中心<text:s/>□區域醫院<text:s/></text:p>
            <text:p text:style-name="P58">□地區醫院<text:s/>□基層診所</text:p>
            <text:p text:style-name="P59"><text:span text:style-name="T60">□</text:span><text:span text:style-name="T61">長照機構</text:span><text:span text:style-name="T62"><text:s/>□</text:span><text:span text:style-name="T63">其他：</text:span><text:span text:style-name="T64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實習機構</text:span><text:span text:style-name="T69">地址</text:span></text:p>
          </table:table-cell>
          <table:table-cell table:style-name="TableCell70" table:number-columns-spanned="1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電話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實習</text:span><text:span text:style-name="T80">負責人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<text:span text:style-name="T85">職稱</text:span>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<text:span text:style-name="T90">分機</text:span></text:p>
          </table:table-cell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><text:span text:style-name="T95">E-mail</text:span>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11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實習時間</text:p>
          </table:table-cell>
          <table:table-cell table:style-name="TableCell101" table:number-columns-spanned="32">
            <text:p text:style-name="P102">實習制別：□A □B □C制<text:s/>□D制<text:s text:c="2"/></text:p>
            <text:p text:style-name="P103"><text:span text:style-name="T104">□</text:span><text:span text:style-name="T105">全部在週一至週五白天</text:span><text:span text:style-name="T106"><text:s/>AM</text:span><text:span text:style-name="T107"><text:s text:c="5"/></text:span><text:span text:style-name="T108">:</text:span><text:span text:style-name="T109"><text:s text:c="5"/></text:span><text:span text:style-name="T110">-PM</text:span><text:span text:style-name="T111"><text:s text:c="5"/></text:span><text:span text:style-name="T112">:</text:span><text:span text:style-name="T113"><text:s text:c="5"/></text:span></text:p>
            <text:p text:style-name="P114">□會包括部分時間於夜間實習，請說明：</text:p>
            <text:p text:style-name="P115"><text:span text:style-name="T116"><text:s text:c="4"/></text:span><text:span text:style-name="T117"><text:s text:c="69"/></text:span></text:p>
            <text:p text:style-name="P118">□會包括部分時間於週末或假日實習，請說明(含補修方式)：</text:p>
            <text:p text:style-name="P119"><text:span text:style-name="T120"><text:s text:c="7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5">
            <text:p text:style-name="P123">臨床教師與</text:p>
            <text:p text:style-name="P124">學生比例</text:p>
          </table:table-cell>
          <table:table-cell table:style-name="TableCell125" table:number-columns-spanned="32">
            <text:p text:style-name="P126"><text:span text:style-name="T127">專任共有</text:span><text:span text:style-name="T128"><text:s text:c="2"/> <text:s text:c="2"/></text:span><text:span text:style-name="T129">人、兼任</text:span><text:span text:style-name="T130"><text:s text:c="2"/> <text:s text:c="2"/></text:span><text:span text:style-name="T131">人</text:span><text:span text:style-name="T132">(</text:span><text:span text:style-name="T133">至當年度</text:span><text:span text:style-name="T134">12</text:span><text:span text:style-name="T135">月底為止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2">
            <text:p text:style-name="P140">主治物理治療師，指工作資歷超過(含)4年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專任</text:p>
          </table:table-cell>
          <table:covered-table-cell/>
          <table:covered-table-cell/>
          <table:table-cell table:style-name="TableCell143" table:number-columns-spanned="3">
            <text:p text:style-name="P144">人</text:p>
          </table:table-cell>
          <table:covered-table-cell/>
          <table:covered-table-cell/>
          <table:table-cell table:style-name="TableCell145" table:number-columns-spanned="3">
            <text:p text:style-name="P146">兼任</text:p>
          </table:table-cell>
          <table:covered-table-cell/>
          <table:covered-table-cell/>
          <table:table-cell table:style-name="TableCell147">
            <text:p text:style-name="P148">人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2">
            <text:p text:style-name="P152">高級物理治療師，指工作資歷為2年(含)至4年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專任</text:p>
          </table:table-cell>
          <table:covered-table-cell/>
          <table:covered-table-cell/>
          <table:table-cell table:style-name="TableCell155" table:number-columns-spanned="3">
            <text:p text:style-name="P156">人</text:p>
          </table:table-cell>
          <table:covered-table-cell/>
          <table:covered-table-cell/>
          <table:table-cell table:style-name="TableCell157" table:number-columns-spanned="3">
            <text:p text:style-name="P158">兼任</text:p>
          </table:table-cell>
          <table:covered-table-cell/>
          <table:covered-table-cell/>
          <table:table-cell table:style-name="TableCell159">
            <text:p text:style-name="P160">人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2">
            <text:p text:style-name="P164">初級物理治療師，指不滿2年者指工作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專任</text:p>
          </table:table-cell>
          <table:covered-table-cell/>
          <table:covered-table-cell/>
          <table:table-cell table:style-name="TableCell167" table:number-columns-spanned="3">
            <text:p text:style-name="P168">人</text:p>
          </table:table-cell>
          <table:covered-table-cell/>
          <table:covered-table-cell/>
          <table:table-cell table:style-name="TableCell169" table:number-columns-spanned="3">
            <text:p text:style-name="P170">兼任</text:p>
          </table:table-cell>
          <table:covered-table-cell/>
          <table:covered-table-cell/>
          <table:table-cell table:style-name="TableCell171">
            <text:p text:style-name="P172">人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2">
            <text:p text:style-name="P176">臨床教師，指具有學會認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專任</text:p>
          </table:table-cell>
          <table:covered-table-cell/>
          <table:covered-table-cell/>
          <table:table-cell table:style-name="TableCell179" table:number-columns-spanned="3">
            <text:p text:style-name="P180">人</text:p>
          </table:table-cell>
          <table:covered-table-cell/>
          <table:covered-table-cell/>
          <table:table-cell table:style-name="TableCell181" table:number-columns-spanned="3">
            <text:p text:style-name="P182">兼任</text:p>
          </table:table-cell>
          <table:covered-table-cell/>
          <table:covered-table-cell/>
          <table:table-cell table:style-name="TableCell183">
            <text:p text:style-name="P184">人</text:p>
          </table:table-cell>
        </table:table-row>
        <table:table-row table:style-name="TableRow185">
          <table:table-cell table:style-name="TableCell186" table:number-rows-spanned="4">
            <text:p text:style-name="P187">治療病患量</text:p>
          </table:table-cell>
          <table:table-cell table:style-name="TableCell188" table:number-columns-spanned="32">
            <text:p text:style-name="P189">學生每半天負責治療人數(負荷量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4">
            <text:p text:style-name="P193">□骨科</text:p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>人</text:p>
          </table:table-cell>
          <table:covered-table-cell/>
          <table:covered-table-cell/>
          <table:table-cell table:style-name="TableCell196" table:number-columns-spanned="2">
            <text:p text:style-name="P197">□神經</text:p>
          </table:table-cell>
          <table:covered-table-cell/>
          <table:table-cell table:style-name="TableCell198" table:number-columns-spanned="4">
            <text:p text:style-name="P199">人</text:p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>□小兒</text:p>
          </table:table-cell>
          <table:covered-table-cell/>
          <table:covered-table-cell/>
          <table:covered-table-cell/>
          <table:table-cell table:style-name="TableCell202" table:number-columns-spanned="7">
            <text:p text:style-name="P203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□心肺</text:p>
          </table:table-cell>
          <table:covered-table-cell/>
          <table:covered-table-cell/>
          <table:table-cell table:style-name="TableCell206" table:number-columns-spanned="5">
            <text:p text:style-name="P207">人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4">
            <text:p text:style-name="P211">□床邊治療</text:p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>人</text:p>
          </table:table-cell>
          <table:covered-table-cell/>
          <table:covered-table-cell/>
          <table:table-cell table:style-name="TableCell214" table:number-columns-spanned="2">
            <text:p text:style-name="P215">□輔具</text:p>
          </table:table-cell>
          <table:covered-table-cell/>
          <table:table-cell table:style-name="TableCell216" table:number-columns-spanned="4">
            <text:p text:style-name="P217">人</text:p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>□長期照護</text:p>
          </table:table-cell>
          <table:covered-table-cell/>
          <table:covered-table-cell/>
          <table:covered-table-cell/>
          <table:table-cell table:style-name="TableCell220" table:number-columns-spanned="7">
            <text:p text:style-name="P221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□燒燙傷</text:p>
          </table:table-cell>
          <table:covered-table-cell/>
          <table:covered-table-cell/>
          <table:table-cell table:style-name="TableCell224" table:number-columns-spanned="5">
            <text:p text:style-name="P225">人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4">
            <text:p text:style-name="P229">□其他</text:p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>人</text:p>
          </table:table-cell>
          <table:covered-table-cell/>
          <table:covered-table-cell/>
          <table:table-cell table:style-name="TableCell232" table:number-columns-spanned="25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4">
            <text:p text:style-name="P236">實習站別</text:p>
          </table:table-cell>
          <table:table-cell table:style-name="TableCell237" table:number-columns-spanned="2">
            <text:p text:style-name="P238">□骨科<text:s text:c="6"/></text:p>
          </table:table-cell>
          <table:covered-table-cell/>
          <table:table-cell table:style-name="TableCell239" table:number-columns-spanned="4">
            <text:p text:style-name="P240">週</text:p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>□神經</text:p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>週</text:p>
          </table:table-cell>
          <table:covered-table-cell/>
          <table:covered-table-cell/>
          <table:table-cell table:style-name="TableCell245" table:number-columns-spanned="6">
            <text:p text:style-name="P246">□小兒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>週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>□心肺<text:s/>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>週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□輔具<text:s text:c="6"/></text:p>
          </table:table-cell>
          <table:covered-table-cell/>
          <table:table-cell table:style-name="TableCell257" table:number-columns-spanned="4">
            <text:p text:style-name="P258">週</text:p>
          </table:table-cell>
          <table:covered-table-cell/>
          <table:covered-table-cell/>
          <table:covered-table-cell/>
          <table:table-cell table:style-name="TableCell259" table:number-columns-spanned="4">
            <text:p text:style-name="P260">□長期照護</text:p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>週</text:p>
          </table:table-cell>
          <table:covered-table-cell/>
          <table:covered-table-cell/>
          <table:table-cell table:style-name="TableCell263" table:number-columns-spanned="6">
            <text:p text:style-name="P264">□運動醫學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>週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>□燒燙傷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週</text:p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18">
            <text:p text:style-name="P274">□床邊治療(□骨科□神經□心肺□小兒□其他<text:s text:c="9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5">
            <text:p text:style-name="P276">週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9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0">
            <text:p text:style-name="P282"><text:span text:style-name="T283">□</text:span><text:span text:style-name="T284">其他</text:span><text:span text:style-name="T285"><text:s text:c="34"/></text:span><text:span text:style-name="T2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>週</text:p>
          </table:table-cell>
          <table:covered-table-cell/>
          <table:covered-table-cell/>
          <table:table-cell table:style-name="TableCell289" table:number-columns-spanned="9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4">
            <text:p text:style-name="P293">臨床教學計畫</text:p>
          </table:table-cell>
          <table:table-cell table:style-name="TableCell294" table:number-columns-spanned="12">
            <text:p text:style-name="P295">□Book read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6">
            <text:p text:style-name="P299">次<text:s/>(週/梯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>□Journal meetin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>次<text:s/>(週/梯)</text:p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12">
            <text:p text:style-name="P309">□case present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6">
            <text:p text:style-name="P313">次<text:s/>(週/梯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6">
            <text:p text:style-name="P315">□Seminar or Topic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>次<text:s/>(週/梯)</text:p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12">
            <text:p text:style-name="P323">□Joint Evaluation for Child Develop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6">
            <text:p text:style-name="P327">次<text:s/>(週/梯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6">
            <text:p text:style-name="P329">□書寫病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2">
            <text:p text:style-name="P333">次<text:s/>(週/梯)</text:p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12">
            <text:p text:style-name="P337">□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6">
            <text:p text:style-name="P341">次<text:s/>(週/梯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6">
            <text:p text:style-name="P343">□其他: <text:s text:c="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>次<text:s/>(週/梯)</text:p>
          </table:table-cell>
          <table:covered-table-cell/>
        </table:table-row>
        <table:table-row table:style-name="TableRow348">
          <table:table-cell table:style-name="TableCell349">
            <text:p text:style-name="P350">臨床教學活動參考資料</text:p>
          </table:table-cell>
          <table:table-cell table:style-name="TableCell351" table:number-columns-spanned="32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評量方式</text:p>
          </table:table-cell>
          <table:table-cell table:style-name="TableCell356" table:number-columns-spanned="32">
            <text:p text:style-name="P357"><text:span text:style-name="T358">□</text:span><text:span text:style-name="T359">筆試</text:span><text:span text:style-name="T360"><text:s/>□</text:span><text:span text:style-name="T361">臨床技能測試</text:span><text:span text:style-name="T362"><text:s/>□</text:span><text:span text:style-name="T363">口試</text:span><text:span text:style-name="T364"><text:s/>□</text:span><text:span text:style-name="T365">報告</text:span><text:span text:style-name="T366"><text:s/>□</text:span><text:span text:style-name="T367">病例書寫</text:span><text:span text:style-name="T368"><text:s/>□</text:span><text:span text:style-name="T369">其他</text:span><text:span text:style-name="T370"><text:s text:c="34"/></text:span><text:span text:style-name="T3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膳宿</text:p>
          </table:table-cell>
          <table:table-cell table:style-name="TableCell375">
            <text:p text:style-name="P376">膳食</text:p>
          </table:table-cell>
          <table:table-cell table:style-name="TableCell377" table:number-columns-spanned="14">
            <text:p text:style-name="P378">□供膳□自理(□員工餐廳優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><text:span text:style-name="T381">住宿</text:span></text:p>
          </table:table-cell>
          <table:covered-table-cell/>
          <table:table-cell table:style-name="TableCell382" table:number-columns-spanned="15">
            <text:p text:style-name="P383">□供宿(金額：<text:s text:c="5"/>元/月) □自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33">
            <text:p text:style-name="P386">二、實習工作評估(本系訪視輔導教師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題項</text:p>
          </table:table-cell>
          <table:table-cell table:style-name="TableCell390" table:number-columns-spanned="5">
            <text:p text:style-name="P391">非常滿意<text:s/>(5)</text:p>
          </table:table-cell>
          <table:covered-table-cell/>
          <table:covered-table-cell/>
          <table:covered-table-cell/>
          <table:covered-table-cell/>
          <table:table-cell table:style-name="TableCell392" table:number-columns-spanned="6">
            <text:p text:style-name="P393">滿意(4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6">
            <text:p text:style-name="P395">普通(3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7">
            <text:p text:style-name="P397">不滿意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8">
            <text:p text:style-name="P399">非常不滿意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1.工作時間</text:p>
          </table:table-cell>
          <table:table-cell table:style-name="TableCell403" table:number-columns-spanned="5">
            <text:p text:style-name="P404"><text:span text:style-name="T405">□5</text:span></text:p>
          </table:table-cell>
          <table:covered-table-cell/>
          <table:covered-table-cell/>
          <table:covered-table-cell/>
          <table:covered-table-cell/>
          <table:table-cell table:style-name="TableCell406" table:number-columns-spanned="6">
            <text:p text:style-name="P407"><text:span text:style-name="T408">□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6">
            <text:p text:style-name="P410"><text:span text:style-name="T411">□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7">
            <text:p text:style-name="P413"><text:span text:style-name="T414">□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8">
            <text:p text:style-name="P416"><text:span text:style-name="T417"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2.工作環境</text:p>
          </table:table-cell>
          <table:table-cell table:style-name="TableCell421" table:number-columns-spanned="5">
            <text:p text:style-name="P422"><text:span text:style-name="T423">□5</text:span></text:p>
          </table:table-cell>
          <table:covered-table-cell/>
          <table:covered-table-cell/>
          <table:covered-table-cell/>
          <table:covered-table-cell/>
          <table:table-cell table:style-name="TableCell424" table:number-columns-spanned="6">
            <text:p text:style-name="P425"><text:span text:style-name="T426">□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6">
            <text:p text:style-name="P428"><text:span text:style-name="T429">□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7">
            <text:p text:style-name="P431"><text:span text:style-name="T432">□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8">
            <text:p text:style-name="P434"><text:span text:style-name="T435"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3.工作安全性</text:p>
          </table:table-cell>
          <table:table-cell table:style-name="TableCell439" table:number-columns-spanned="5">
            <text:p text:style-name="P440"><text:span text:style-name="T441">□5</text:span></text:p>
          </table:table-cell>
          <table:covered-table-cell/>
          <table:covered-table-cell/>
          <table:covered-table-cell/>
          <table:covered-table-cell/>
          <table:table-cell table:style-name="TableCell442" table:number-columns-spanned="6">
            <text:p text:style-name="P443"><text:span text:style-name="T444">□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6">
            <text:p text:style-name="P446"><text:span text:style-name="T447">□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7">
            <text:p text:style-name="P449"><text:span text:style-name="T450">□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8">
            <text:p text:style-name="P452"><text:span text:style-name="T453"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4.工作專業性</text:p>
          </table:table-cell>
          <table:table-cell table:style-name="TableCell457" table:number-columns-spanned="5">
            <text:p text:style-name="P458"><text:span text:style-name="T459">□5</text:span></text:p>
          </table:table-cell>
          <table:covered-table-cell/>
          <table:covered-table-cell/>
          <table:covered-table-cell/>
          <table:covered-table-cell/>
          <table:table-cell table:style-name="TableCell460" table:number-columns-spanned="6">
            <text:p text:style-name="P461"><text:span text:style-name="T462">□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6">
            <text:p text:style-name="P464"><text:span text:style-name="T465">□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7">
            <text:p text:style-name="P467"><text:span text:style-name="T468">□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8">
            <text:p text:style-name="P470"><text:span text:style-name="T471"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5.體力負荷</text:p>
          </table:table-cell>
          <table:table-cell table:style-name="TableCell475" table:number-columns-spanned="5">
            <text:p text:style-name="P476"><text:span text:style-name="T477">(</text:span><text:span text:style-name="T478">負荷適合</text:span><text:span text:style-name="T479">)</text:span><text:span text:style-name="T480">□5</text:span></text:p>
          </table:table-cell>
          <table:covered-table-cell/>
          <table:covered-table-cell/>
          <table:covered-table-cell/>
          <table:covered-table-cell/>
          <table:table-cell table:style-name="TableCell481" table:number-columns-spanned="6">
            <text:p text:style-name="P482"><text:span text:style-name="T483">□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6">
            <text:p text:style-name="P485"><text:span text:style-name="T486">□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7">
            <text:p text:style-name="P488"><text:span text:style-name="T489">□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8">
            <text:p text:style-name="P491"><text:span text:style-name="T492">□1</text:span><text:span text:style-name="T493">(</text:span><text:span text:style-name="T494">負荷不適合</text:span><text:span text:style-name="T4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6.勞動條件</text:p>
          </table:table-cell>
          <table:table-cell table:style-name="TableCell499" table:number-columns-spanned="5">
            <text:p text:style-name="P500"><text:span text:style-name="T501">□5</text:span></text:p>
          </table:table-cell>
          <table:covered-table-cell/>
          <table:covered-table-cell/>
          <table:covered-table-cell/>
          <table:covered-table-cell/>
          <table:table-cell table:style-name="TableCell502" table:number-columns-spanned="6">
            <text:p text:style-name="P503"><text:span text:style-name="T504">□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6">
            <text:p text:style-name="P506"><text:span text:style-name="T507">□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7">
            <text:p text:style-name="P509"><text:span text:style-name="T510">□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8">
            <text:p text:style-name="P512"><text:span text:style-name="T513"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7.安全衛生</text:p>
          </table:table-cell>
          <table:table-cell table:style-name="TableCell517" table:number-columns-spanned="5">
            <text:p text:style-name="P518"><text:span text:style-name="T519">□5</text:span></text:p>
          </table:table-cell>
          <table:covered-table-cell/>
          <table:covered-table-cell/>
          <table:covered-table-cell/>
          <table:covered-table-cell/>
          <table:table-cell table:style-name="TableCell520" table:number-columns-spanned="6">
            <text:p text:style-name="P521"><text:span text:style-name="T522">□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6">
            <text:p text:style-name="P524"><text:span text:style-name="T525">□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7">
            <text:p text:style-name="P527"><text:span text:style-name="T528">□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8">
            <text:p text:style-name="P530"><text:span text:style-name="T531"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8.培訓計畫</text:p>
          </table:table-cell>
          <table:table-cell table:style-name="TableCell535" table:number-columns-spanned="5">
            <text:p text:style-name="P536"><text:span text:style-name="T537">□5</text:span></text:p>
          </table:table-cell>
          <table:covered-table-cell/>
          <table:covered-table-cell/>
          <table:covered-table-cell/>
          <table:covered-table-cell/>
          <table:table-cell table:style-name="TableCell538" table:number-columns-spanned="6">
            <text:p text:style-name="P539"><text:span text:style-name="T540">□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6">
            <text:p text:style-name="P542"><text:span text:style-name="T543">□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7">
            <text:p text:style-name="P545"><text:span text:style-name="T546">□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8">
            <text:p text:style-name="P548"><text:span text:style-name="T549"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9.合作理念</text:p>
          </table:table-cell>
          <table:table-cell table:style-name="TableCell553" table:number-columns-spanned="5">
            <text:p text:style-name="P554"><text:span text:style-name="T555">□5</text:span></text:p>
          </table:table-cell>
          <table:covered-table-cell/>
          <table:covered-table-cell/>
          <table:covered-table-cell/>
          <table:covered-table-cell/>
          <table:table-cell table:style-name="TableCell556" table:number-columns-spanned="6">
            <text:p text:style-name="P557"><text:span text:style-name="T558">□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6">
            <text:p text:style-name="P560"><text:span text:style-name="T561">□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7">
            <text:p text:style-name="P563"><text:span text:style-name="T564">□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8">
            <text:p text:style-name="P566"><text:span text:style-name="T567"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1~9題項總分</text:p>
          </table:table-cell>
          <table:table-cell table:style-name="TableCell571" table:number-columns-spanned="32">
            <text:p text:style-name="P572"><text:span text:style-name="T573">__________</text:span><text:span text:style-name="T574">_</text:span><text:span text:style-name="T575">分（滿分</text:span><text:span text:style-name="T576">45</text:span><text:span text:style-name="T577">分）</text:span><text:span text:style-name="T578">(</text:span><text:span text:style-name="T579">達</text:span><text:span text:style-name="T580">36</text:span><text:span text:style-name="T581">分</text:span><text:span text:style-name="T582">(</text:span><text:span text:style-name="T583">含</text:span><text:span text:style-name="T584">)</text:span><text:span text:style-name="T585">以上推薦實習</text:span><text:span text:style-name="T5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補充說明</text:p>
          </table:table-cell>
          <table:table-cell table:style-name="TableCell590" table:number-columns-spanned="32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33">
            <text:p text:style-name="P594"><text:span text:style-name="T595">三、評估結論</text:span><text:span text:style-name="T596">：</text:span></text:p>
            <text:p text:style-name="P597"><text:span text:style-name="T598"><text:s text:c="12"/></text:span><text:span text:style-name="T599">□</text:span><text:span text:style-name="T600">推薦實習</text:span><text:span text:style-name="T601"><text:s text:c="7"/>□</text:span><text:span text:style-name="T602">不推薦實習</text:span></text:p>
            <text:p text:style-name="P603"><text:span text:style-name="T604"><text:s text:c="28"/></text:span><text:span text:style-name="T605">評估教師簽章</text:span><text:span text:style-name="T60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7"/>
      <text:p text:style-name="P608"/>
      <text:p text:style-name="P609"><text:span text:style-name="T610"><draw:frame draw:z-index="251657728" draw:id="id0" draw:style-name="a0" draw:name="文字方塊 2" text:anchor-type="paragraph" svg:x="2.69653in" svg:y="0.23819in" svg:width="4.8125in" svg:height="0.36111in" style:rel-width="scale" style:rel-height="scale"><draw:text-box><text:p text:style-name="P611"><text:span text:style-name="T612">FM-20130-002 <text:s/></text:span><text:span text:style-name="T613">表單修訂日期</text:span><text:span text:style-name="T614">：</text:span><text:span text:style-name="T615">10</text:span><text:span text:style-name="T616">9</text:span><text:span text:style-name="T617">.</text:span><text:span text:style-name="T618">03.15</text:span><text:span text:style-name="T619"><text:s/></text:span><text:span text:style-name="T620">保存期限</text:span><text:span text:style-name="T621">：四年</text:span></text:p></draw:text-box><svg:title/><svg:desc/></draw:frame></text:span><text:span text:style-name="T622">單位主管簽章：</text:span><text:span text:style-name="T623"><text:s text:c="31"/></text:span><text:span text:style-name="T624">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3字元字元字元" style:display-name=" 字元3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一、實習機構評估書表（參考範例）（學校自存）</dc:title>
    <dc:subject/>
    <meta:initial-creator>hk</meta:initial-creator>
    <dc:creator>sarah</dc:creator>
    <meta:creation-date>2021-04-28T08:27:00Z</meta:creation-date>
    <dc:date>2021-04-28T08:28:00Z</dc:date>
    <meta:print-date>2021-04-20T01:58:00Z</meta:print-date>
    <meta:template xlink:href="Normal" xlink:type="simple"/>
    <meta:editing-cycles>3</meta:editing-cycles>
    <meta:editing-duration>PT0S</meta:editing-duration>
    <meta:user-defined meta:name="KSOProductBuildVer">2052-11.1.0.10359</meta:user-defined>
    <meta:user-defined meta:name="ICV">3222F1A0E00D45A3A42B70983FD7610C</meta:user-defined>
    <meta:document-statistic meta:page-count="1" meta:paragraph-count="3" meta:word-count="247" meta:character-count="1658" meta:row-count="11" meta:non-whitespace-character-count="1414"/>
  </office:meta>
</office:document-meta>
</file>